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219</text:p>
      <text:p text:style-name="ifm_p_font.roman_mt.3.76mm_ifm">Vragen van het lid <text:span text:style-name="ifm_span_font.bold_ifm">Bergkamp</text:span> (D66) aan de Minister van Volksgezondheid, Welzijn en Sport over <text:span text:style-name="ifm_span_font.italic_ifm">de mantelzorgmakelaar in relatie tot de onafhankelijke cliëntondersteuner</text:span> (ingezonden 19 februari 2019).</text:p>
      <text:p text:style-name="ifm_p_mt.3.76mm_ifm">Vraag 1</text:p>
      <text:p text:style-name="ifm_p_ifm">Bent u bekend met het bericht «Mantelzorgmakelaar trekt mensen tegen betaling uit zorgmoeras»?<text:note text:id="ID-2019Z03219-d37e58" text:note-class="footnote"><text:note-citation text:label="1 ">1</text:note-citation><text:note-body><text:p text:style-name="ifm_p_font.normal_size.6.93pt_mt..5mm_indent.-0.1161in_mleft.0.1161in_ifm">https://nos.nl/nieuwsuur/artikel/2271054-mantelzorgmakelaar-trekt-mensen-tegen-betaling-uit-zorgmoeras.html</text:p></text:note-body></text:note></text:p>
      <text:p text:style-name="ifm_p_mt.3.76mm_ifm">Vraag 2</text:p>
      <text:p text:style-name="ifm_p_ifm">Kunt u aangeven wat het verschil is tussen een «mantelzorgmakelaar» en de «onafhankelijke cliëntondersteuning» waar cliënten binnen zowel de Wet langdurige zorg (Wlz)<text:note text:id="ID-2019Z03219-d37e72" text:note-class="footnote"><text:note-citation text:label="2 ">2</text:note-citation><text:note-body><text:p text:style-name="ifm_p_font.normal_size.6.93pt_mt..5mm_indent.-0.1161in_mleft.0.1161in_ifm">Wet langdurige zorg (Wlz), artikel 3.2.3, vierde lid</text:p></text:note-body></text:note>, Wet maatschappelijke ondersteuning 2015 (Wmo 2015)<text:note text:id="ID-2019Z03219-d37e81" text:note-class="footnote"><text:note-citation text:label="3 ">3</text:note-citation><text:note-body><text:p text:style-name="ifm_p_font.normal_size.6.93pt_mt..5mm_indent.-0.1161in_mleft.0.1161in_ifm">Wet maatschappelijke ondersteuning (Wmo) 2015 artikel 2.2.4, eerste lid, sublid a</text:p></text:note-body></text:note> als de Zorgverzekeringswet (Zvw)<text:note text:id="ID-2019Z03219-d37e90" text:note-class="footnote"><text:note-citation text:label="4 ">4</text:note-citation><text:note-body><text:p text:style-name="ifm_p_font.normal_size.6.93pt_mt..5mm_indent.-0.1161in_mleft.0.1161in_ifm">Zorgverzekeringswet (Zvw), artikel 13a, zevende lid</text:p></text:note-body></text:note> recht op hebben?</text:p>
      <text:p text:style-name="ifm_p_mt.3.76mm_ifm">Vraag 3</text:p>
      <text:p text:style-name="ifm_p_ifm">Hoe verhoudt de (gecertificeerde) mantelzorgmakelaar waarvoor de mantelzorger in gevallen zelf betaalt, waarbij deze kosten op kunnen lopen tot € 70 per uur, zich tot de kosteloosheid van de onafhankelijk cliëntondersteuner zoals dit wettelijk is vastgelegd in artikel 2.1.4, eerste lid, onder a, van de Wmo 2015?</text:p>
      <text:p text:style-name="ifm_p_mt.3.76mm_ifm">Vraag 4</text:p>
      <text:p text:style-name="ifm_p_ifm">Klopt het dat gezien de definitie zoals gehanteerd in artikel 1.1.1. van de Wmo 2015, namelijk dat een cliëntondersteuner iemand ondersteunt met informatie, advies en algemene ondersteuning die bijdraagt aan het versterken van de zelfredzaamheid en participatie en het verkrijgen van een zo integraal mogelijke dienstverlening, een onafhankelijke cliëntondersteuner ook de mantelzorger ondersteunt?</text:p>
      <text:p text:style-name="ifm_p_mt.3.76mm_ifm">Vraag 5</text:p>
      <text:p text:style-name="ifm_p_ifm">Wat vindt u van de opkomst van allerlei nieuwe beroepen, zoals de mantelzorgondersteuners, mantelzorgmakelaar en mantelzorgconsulenten, gezien de wettelijke verplichting van uitvoerders als gemeenten, zorgverzekeraars en zorgkantoren, een cliëntondersteuner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antelzorgmakelaar in relatie tot de onafhankelijke cliëntondersteuner</dc:title>
    <meta:user-defined meta:name="OVERHEIDop.ParlID/DC.identifier">kv-tk-2019Z03219</meta:user-defined>
    <meta:user-defined meta:name="OVERHEIDop.vraagnummer">2019Z03219</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9-02-19</meta:user-defined>
    <meta:user-defined meta:name="OVERHEID.StatenGeneraal/DC.creator">Tweede Kamer der Staten-Generaal</meta:user-defined>
    <dc:language>nl</dc:language>
    <meta:user-defined meta:name="DCTERMS.alternative"/>
    <meta:user-defined meta:name="DC.title">De mantelzorgmakelaar in relatie tot de onafhankelijke cliëntondersteuner</meta:user-defined>
    <meta:user-defined meta:name="DCTERMS.W3CDTF/DCTERMS.available">2019-02-19</meta:user-defined>
    <meta:user-defined meta:name="OVERHEIDop.publicationName">Kamervragen zonder antwoord</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