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2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216</text:p>
      <text:p text:style-name="ifm_p_font.roman_mt.3.76mm_ifm">Vragen van de leden <text:span text:style-name="ifm_span_font.bold_ifm">Voordewind</text:span> (ChristenUnie), <text:span text:style-name="ifm_span_font.bold_ifm">Van der Staaij</text:span> (SGP) en <text:span text:style-name="ifm_span_font.bold_ifm">Van Helvert</text:span> (CDA) aan de Minister van Buitenlandse Zaken over <text:span text:style-name="ifm_span_font.italic_ifm">de veiligheid van de advocaat van de Asia Bibi, de heer Saif ul-Malook, nu hij teruggekeerd is naar Pakistan om haar zaak te verdedigen</text:span> (ingezonden 19 februari 2019).</text:p>
      <text:p text:style-name="ifm_p_mt.3.76mm_ifm">Vraag 1</text:p>
      <text:p text:style-name="ifm_p_ifm">Bent u bereid Saif al-Malook voor te dragen voor de Mensenrechtentulp, aangezien hij met gevaar voor eigen leven Asia Bibi verdedigd heeft in de zaak tegen haar vanwege vermeende godslastering?</text:p>
      <text:p text:style-name="ifm_p_mt.3.76mm_ifm">Vraag 2</text:p>
      <text:p text:style-name="ifm_p_ifm">Nu hij met gevaar voor eigen leven is teruggekeerd om ook de laatste fase van Asia Bibi’s proces zelf af te ronden en haar opnieuw te verdedigen, bent u bereid hem opnieuw bescherming te bieden wanneer de bedreigingen tegen hem opnieuw urgent worden? Is hij te allen tijde welkom in Nederland als zijn veiligheidssituatie dat vereist?</text:p>
      <text:p text:style-name="ifm_p_mt.3.76mm_ifm">Vraag 3</text:p>
      <text:p text:style-name="ifm_p_ifm">Klopt het dat het Europese Schengenvisum van de heer Malook nog steeds geldig is?</text:p>
      <text:p text:style-name="ifm_p_mt.3.76mm_ifm">Vraag 4</text:p>
      <text:p text:style-name="ifm_p_ifm">Kan Nederland bijdragen aan zijn veiligheid in Pakistan? Zo ja, hoe?</text:p>
      <text:p text:style-name="ifm_p_mt.3.76mm_ifm">Vraag 5</text:p>
      <text:p text:style-name="ifm_p_ifm">Is Saif ul-Malook welkom om de Mensenrechtentulp zelf in Nederland in ontvangst te nemen, mocht deze inderdaad aan hem worden toegeke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iligheid van de advocaat van de Asia Bibi, de heer Saif ul-Malook, nu hij teruggekeerd is naar Pakistan om haar zaak te verdedigen</dc:title>
    <meta:user-defined meta:name="OVERHEIDop.ParlID/DC.identifier">kv-tk-2019Z03216</meta:user-defined>
    <meta:user-defined meta:name="OVERHEIDop.vraagnummer">2019Z032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C.G. van der Staaij</meta:user-defined>
    <meta:user-defined meta:name="OVERHEIDop.indiener">J.S. Voordewind</meta:user-defined>
    <meta:user-defined meta:name="OVERHEIDop.vergaderjaar">2018-2019</meta:user-defined>
    <meta:user-defined meta:name="DCTERMS.W3CDTF/OVERHEIDop.datumIndiening">2019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iligheid van de advocaat van de Asia Bibi, de heer Saif ul-Malook, nu hij teruggekeerd is naar Pakistan om haar zaak te verdedigen</meta:user-defined>
    <meta:user-defined meta:name="DCTERMS.W3CDTF/DCTERMS.available">2019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