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2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214</text:p>
      <text:p text:style-name="ifm_p_font.roman_mt.3.76mm_ifm">Vragen van het lid <text:span text:style-name="ifm_span_font.bold_ifm">Van der Lee</text:span> (GroenLinks) aan de Minister van Economische Zaken en Klimaat over <text:span text:style-name="ifm_span_font.italic_ifm">Pallas en het Lighthouse project</text:span> (ingezonden 19 februari 2019).</text:p>
      <text:p text:style-name="ifm_p_mt.3.76mm_ifm">Vraag 1</text:p>
      <text:p text:style-name="ifm_p_ifm">Klopt het dat in Cadarache in Frankrijk de Jules Horowitz-reactor bijna klaar is en dat met deze reactor tot 50% van de Europese markt van medische isotopen kan worden bediend?</text:p>
      <text:p text:style-name="ifm_p_ifm">Klopt het dat in München de FRM-II op dit moment wordt aangepast voor de productie van molybdeen, waarmee ook 50% van de Europese markt kan worden bediend?</text:p>
      <text:p text:style-name="ifm_p_mt.3.76mm_ifm">Vraag 2</text:p>
      <text:p text:style-name="ifm_p_ifm">Klopt het dat Pallas nog niet voldoende financiers heeft gevonden en niet eerder dan 2025 medische isotopen kan produceren?</text:p>
      <text:p text:style-name="ifm_p_mt.3.76mm_ifm">Vraag 3</text:p>
      <text:p text:style-name="ifm_p_ifm">Klopt de bewering van ASML-topman Wennink dat Lighthouse, het project om medische isotopen te produceren zonder kernafval en wat is uitgeroepen tot Nationaal Icoon, niet geholpen is door de Nederlandse overheid terwijl de bouw van een nieuwe kerncentrale voor medische isotopen wel financieel wordt ondersteund?<text:note text:id="ID-2019Z03214-d37e74" text:note-class="footnote"><text:note-citation text:label="1 ">1</text:note-citation><text:note-body><text:p text:style-name="ifm_p_font.normal_size.6.93pt_mt..5mm_indent.-0.1161in_mleft.0.1161in_ifm">https://bits-chips.nl/artikel/uitrangeren-isotopenvondst-tegen-zere-been-asml-topman-wennink/</text:p></text:note-body></text:note></text:p>
      <text:p text:style-name="ifm_p_mt.3.76mm_ifm">Vraag 4</text:p>
      <text:p text:style-name="ifm_p_ifm">Klopt het dat Lighthouse nu wordt gerealiseerd in België met behulp van isotopenleverancier Nationaal Instituut voor Radio Elementen (IRE), een van de grootste klanten van de huidige kernreactor in Petten? Welke gevolgen heeft het voor de financierbaarheid van Pallas wanneer IRE geen molybdeen meer zal afnemen van Pallas omdat Lighthouse dit kernafvalvrij kan produceren?</text:p>
      <text:p text:style-name="ifm_p_mt.3.76mm_ifm">Vraag 5</text:p>
      <text:p text:style-name="ifm_p_ifm">Deelt u de mening dat het gezien de Europese ontwikkelingen rondom concurrerende isotopenproducten, de kosten van kernafval, de andere bezwaren tegen kernafval en het belang van innovatie op het gebied van medische isotopen, het Lighthouse-project beter ondersteund had kunnen worden ten faveure van het Pallas-projec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allas en het Lighthouse project</dc:title>
    <meta:user-defined meta:name="OVERHEIDop.ParlID/DC.identifier">kv-tk-2019Z03214</meta:user-defined>
    <meta:user-defined meta:name="OVERHEIDop.vraagnummer">2019Z03214</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8-2019</meta:user-defined>
    <meta:user-defined meta:name="DCTERMS.W3CDTF/OVERHEIDop.datumIndiening">2019-02-19</meta:user-defined>
    <meta:user-defined meta:name="OVERHEID.StatenGeneraal/DC.creator">Tweede Kamer der Staten-Generaal</meta:user-defined>
    <dc:language>nl</dc:language>
    <meta:user-defined meta:name="DCTERMS.alternative"/>
    <meta:user-defined meta:name="DC.title">Pallas en het Lighthouse project</meta:user-defined>
    <meta:user-defined meta:name="DCTERMS.W3CDTF/DCTERMS.available">2019-02-19</meta:user-defined>
    <meta:user-defined meta:name="OVERHEIDop.publicationName">Kamervragen zonder antwoord</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Geneesmiddelen en medische hulpmiddelen</meta:user-defined>
    <meta:user-defined meta:name="OVERHEIDop.versieInformatie"/>
  </office:meta>
</office:document-meta>
</file>