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210</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de verzending van drugs via brievenpost</text:span> (ingezonden 19 februari 2019).</text:p>
      <text:p text:style-name="ifm_p_mt.3.76mm_ifm">Vraag 1</text:p>
      <text:p text:style-name="ifm_p_ifm">Kent u het bericht «Deze ondernemer krijgt ongevraagd cocaïne op de deurmat»<text:note text:id="ID-2019Z03210-d37e61" text:note-class="footnote"><text:note-citation text:label="1 ">1</text:note-citation><text:note-body><text:p text:style-name="ifm_p_font.normal_size.6.93pt_mt..5mm_indent.-0.1161in_mleft.0.1161in_ifm">NOS 17 februari 2019, https://nos.nl/artikel/2272346-deze-ondernemer-krijgt-ongevraagd-cocaine-op-de-deurmat.html</text:p></text:note-body></text:note> en herinnert u zich uw antwoorden op de eerdere Kamervragen over het bericht dat criminelen misbruik maken van pakketbezorgers PostNL?<text:note text:id="ID-2019Z03210-d37e70" text:note-class="footnote"><text:note-citation text:label="2 ">2</text:note-citation><text:note-body><text:p text:style-name="ifm_p_font.normal_size.6.93pt_mt..5mm_indent.-0.1161in_mleft.0.1161in_ifm">Aanhangsel Handelingen, vergaderjaar 2018–2019, nr. 1233</text:p></text:note-body></text:note></text:p>
      <text:p text:style-name="ifm_p_mt.3.76mm_ifm">Vraag 2</text:p>
      <text:p text:style-name="ifm_p_ifm">Heeft u enig inzicht hoeveel drugs er via brievenpost vanuit Nederland worden verzonden? Zo ja, om welke hoeveelheid gaat het naar schatting? Zo nee, waarom heeft u dit inzicht niet? Acht u het een probleem dat het bestuderen waard is?</text:p>
      <text:p text:style-name="ifm_p_mt.3.76mm_ifm">Vraag 3</text:p>
      <text:p text:style-name="ifm_p_ifm">Kent u meer berichten van Nederlandse ondernemers of particulieren waarvan de adresgegevens klaarblijkelijk misbruikt worden voor het verzenden van drugs? Zo ja, wat is de aard en de omvang van die berichten? Zo nee, kunt u dit laten onderzoeken?</text:p>
      <text:p text:style-name="ifm_p_mt.3.76mm_ifm">Vraag 4</text:p>
      <text:p text:style-name="ifm_p_ifm">Is het Postinterventieteam ook actief op het gebied van brievenpost? Zo ja, wat zijn de resultaten daarvan? Zo nee, waarom niet? Acht u interventies met betrekking tot brievenpost wel gewenst en hoe gaat u hier dan voor zorgen?</text:p>
      <text:p text:style-name="ifm_p_mt.3.76mm_ifm">Vraag 5</text:p>
      <text:p text:style-name="ifm_p_ifm">Hoe kunnen bona fide Nederlandse ondernemers of particulieren voorkomen dat zij onterecht worden aangezien voor drugscrimineel? Wat kunt u daa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zending van drugs via brievenpost</dc:title>
    <meta:user-defined meta:name="OVERHEIDop.ParlID/DC.identifier">kv-tk-2019Z03210</meta:user-defined>
    <meta:user-defined meta:name="OVERHEIDop.vraagnummer">2019Z0321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A.H. Kuiken</meta:user-defined>
    <meta:user-defined meta:name="OVERHEIDop.vergaderjaar">2018-2019</meta:user-defined>
    <meta:user-defined meta:name="DCTERMS.W3CDTF/OVERHEIDop.datumIndiening">2019-02-19</meta:user-defined>
    <meta:user-defined meta:name="OVERHEID.StatenGeneraal/DC.creator">Tweede Kamer der Staten-Generaal</meta:user-defined>
    <dc:language>nl</dc:language>
    <meta:user-defined meta:name="DCTERMS.alternative"/>
    <meta:user-defined meta:name="DC.title">De verzending van drugs via brievenpost</meta:user-defined>
    <meta:user-defined meta:name="DCTERMS.W3CDTF/DCTERMS.available">2019-02-19</meta:user-defined>
    <meta:user-defined meta:name="OVERHEIDop.publicationName">Kamervragen zonder antwoord</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