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2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209</text:p>
      <text:p text:style-name="ifm_p_font.roman_mt.3.76mm_ifm">Mondelinge vragen van het lid <text:span text:style-name="ifm_span_font.bold_ifm">Sjoerdsma</text:span> (D66) aan de Minister van Buitenlandse Handel en Ontwikkelingssamenwerking, bij afwezigheid van de Minister van Buitenlandse Zaken, over <text:span text:style-name="ifm_span_font.italic_ifm">de uitspraken van president Trump over het vrijlaten van IS-gevangenen (Nos.nl, 17 februari 2019)</text:span> (ingezonden 19 febr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spraken van president Trump over het vrijlaten van IS-gevangenen (Nos.nl, 17 februari 2019)</dc:title>
    <meta:user-defined meta:name="OVERHEIDop.ParlID/DC.identifier">kv-tk-2019Z03209</meta:user-defined>
    <meta:user-defined meta:name="OVERHEIDop.vraagnummer">2019Z0320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8-2019</meta:user-defined>
    <meta:user-defined meta:name="DCTERMS.W3CDTF/OVERHEIDop.datumIndiening">2019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ken van president Trump over het vrijlaten van IS-gevangenen (Nos.nl, 17 februari 2019)</meta:user-defined>
    <meta:user-defined meta:name="DCTERMS.W3CDTF/DCTERMS.available">2019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