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20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208</text:p>
      <text:p text:style-name="ifm_p_font.roman_mt.3.76mm_ifm">Mondelinge vragen van het lid <text:span text:style-name="ifm_span_font.bold_ifm">Laçin</text:span> (SP) aan de Staatssecretaris van Infrastructuur en Waterstaat, bij afwezigheid van de Minister, over <text:span text:style-name="ifm_span_font.italic_ifm">de uitspraken van de Minister inzake de groei van Schiphol na 2020 (Nos.nl, 18 februari 2019)</text:span> (ingezonden 19 februar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uitspraken van de minister inzake de groei van Schiphol na 2020 (Nos.nl, 18 februari 2019)</dc:title>
    <meta:user-defined meta:name="OVERHEIDop.ParlID/DC.identifier">kv-tk-2019Z03208</meta:user-defined>
    <meta:user-defined meta:name="OVERHEIDop.vraagnummer">2019Z03208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 Laçin</meta:user-defined>
    <meta:user-defined meta:name="OVERHEIDop.vergaderjaar">2018-2019</meta:user-defined>
    <meta:user-defined meta:name="DCTERMS.W3CDTF/OVERHEIDop.datumIndiening">2019-0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uitspraken van de minister inzake de groei van Schiphol na 2020 (Nos.nl, 18 februari 2019)</meta:user-defined>
    <meta:user-defined meta:name="DCTERMS.W3CDTF/DCTERMS.available">2019-0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