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312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3127</text:p>
      <text:p text:style-name="ifm_p_font.roman_mt.3.76mm_ifm">Vragen van het lid <text:span text:style-name="ifm_span_font.bold_ifm">Van Nispen</text:span> (SP) aan de Minister voor Rechtsbescherming over <text:span text:style-name="ifm_span_font.italic_ifm">de blog «Een Minister voor Rechtsbescherming is meer dan ooit nodig»</text:span> (ingezonden 18 februari 2019).</text:p>
      <text:p text:style-name="ifm_p_mt.3.76mm_ifm">Vraag 1</text:p>
      <text:p text:style-name="ifm_p_ifm">Heeft u kennisgenomen van de blog van Anno Huisman «Een Minister voor Rechtsbescherming is meer dan ooit nodig»?<text:note text:id="n1" text:note-class="footnote"><text:note-citation text:label="1 ">1</text:note-citation><text:note-body><text:p text:style-name="ifm_p_font.normal_size.6.93pt_mt..5mm_indent.-0.1161in_mleft.0.1161in_ifm">Sdu 12 februari 2019, https://www.sdu.nl/blog/een-minister-voor-rechtsbescherming-is-meer-dan-ooit-nodig.html</text:p></text:note-body></text:note> Wat is uw reactie hierop?</text:p>
      <text:p text:style-name="ifm_p_mt.3.76mm_ifm">Vraag 2</text:p>
      <text:p text:style-name="ifm_p_ifm">Wat is uw reactie op de vier gegeven voorbeelden?</text:p>
      <text:p text:style-name="ifm_p_mt.3.76mm_ifm">Vraag 3</text:p>
      <text:p text:style-name="ifm_p_ifm">Deelt u de mening dat in ieder geval uit deze vier geschetste zaken blijkt dat het de verdediging was die probeerde de advocaatkosten laag te houden door de zaak niet langer dan nodig voort te laten duren? Denkt u dat dit uitzonderlijke voorbeelden zijn of zou dit vaker voorkomen?</text:p>
      <text:p text:style-name="ifm_p_mt.3.76mm_ifm">Vraag 4</text:p>
      <text:p text:style-name="ifm_p_ifm">Wat is uw reactie op de conclusie van de auteur dat het in ieder geval in deze vier zaken door de overheid komt dat de advocaatkosten in deze zaken relatief hoog zijn? Deelt u de mening dat dit niet uitzonderlijk is, maar juist vaker voorkomt?</text:p>
      <text:p text:style-name="ifm_p_mt.3.76mm_ifm">Vraag 5</text:p>
      <text:p text:style-name="ifm_p_ifm">Kunt u puntsgewijs reageren op de volgende hartenkreten van de auteur:</text:p>
      <text:p text:style-name="ifm_p_ifm">«Ik wacht met smart op het beleid van de Minister dat we tal van zaken kunnen oplossen met een telefoontje»;</text:p>
      <text:p text:style-name="ifm_p_ifm">«Ik wacht met smart op een persbericht van de Minister waarin hij zijn suggestie dat de advocatuur zich laat leiden door perverse prikkels intrekt»;</text:p>
      <text:p text:style-name="ifm_p_ifm">«Ik wacht met smart op de Minister die niet met de vinger wijst naar de advocatuur – die zich al jarenlang constructief opstelt – maar eerst eens kritisch naar de eigen gelederen kij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log ‘Een minister voor Rechtsbescherming is meer dan ooit nodig’</dc:title>
    <meta:user-defined meta:name="OVERHEIDop.ParlID/DC.identifier">kv-tk-2019Z03127</meta:user-defined>
    <meta:user-defined meta:name="OVERHEIDop.vraagnummer">2019Z03127</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8-2019</meta:user-defined>
    <meta:user-defined meta:name="DCTERMS.W3CDTF/OVERHEIDop.datumIndiening">2019-02-18</meta:user-defined>
    <meta:user-defined meta:name="OVERHEID.StatenGeneraal/DC.creator">Tweede Kamer der Staten-Generaal</meta:user-defined>
    <dc:language>nl</dc:language>
    <meta:user-defined meta:name="DCTERMS.alternative"/>
    <meta:user-defined meta:name="DC.title">De blog ‘Een minister voor Rechtsbescherming is meer dan ooit nodig’</meta:user-defined>
    <meta:user-defined meta:name="DCTERMS.W3CDTF/DCTERMS.available">2019-02-18</meta:user-defined>
    <meta:user-defined meta:name="OVERHEIDop.publicationName">Kamervragen zonder antwoord</meta:user-defined>
    <meta:user-defined meta:name="OVERHEID.Organisatietype/OVERHEID.organisationType">staten generaal</meta:user-defined>
    <meta:user-defined meta:name="DCTERMS.W3CDTF/DCTERMS.issued">2019-02-18</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