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1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126</text:p>
      <text:p text:style-name="ifm_p_font.roman_mt.3.76mm_ifm">Vragen van de leden <text:span text:style-name="ifm_span_font.bold_ifm">Von Martels</text:span> en <text:span text:style-name="ifm_span_font.bold_ifm">Amhaouch</text:span> (beiden CDA) aan de Minister van Infrastructuur en Waterstaat over <text:span text:style-name="ifm_span_font.italic_ifm">de ongelukken op de A67</text:span> (ingezonden 18 februari 2019).</text:p>
      <text:p text:style-name="ifm_p_mt.3.76mm_ifm">Vraag 1</text:p>
      <text:p text:style-name="ifm_p_ifm">Herinnert u zich de Kamervragen die eerder gesteld zijn over de ongelukken op de A67?<text:note text:id="ID-2019Z03126-d37e61" text:note-class="footnote"><text:note-citation text:label="1 ">1</text:note-citation><text:note-body><text:p text:style-name="ifm_p_font.normal_size.6.93pt_mt..5mm_indent.-0.1161in_mleft.0.1161in_ifm">Aanhangsel Handelingen, vergaderjaar 2017–2018, nr. 2870</text:p></text:note-body></text:note></text:p>
      <text:p text:style-name="ifm_p_mt.3.76mm_ifm">Vraag 2</text:p>
      <text:p text:style-name="ifm_p_ifm">Kunt u recente getallen geven over het aantal ongelukken op de A67, zodat de getallen van 2018 vergeleken kunnen worden met 2017? Zo nee, wilt u de Kamer informeren zodra de ongevallengegevens over het jaar 2018 beschikbaar zijn in BRON (Bestand geRegistreerde Ongevallen Nederland)?</text:p>
      <text:p text:style-name="ifm_p_mt.3.76mm_ifm">Vraag 3</text:p>
      <text:p text:style-name="ifm_p_ifm">Beschikt u thans over andere bronnen dan BRON, waardoor een actuele duiding gegeven kan worden over het aantal ongelukken (zoals gegevens van de ANWB en Evofenedex/TLN)? Zo nee, waarom niet? Zo ja, bent u bereid die informatie te duiden en met de Kamer te delen?</text:p>
      <text:p text:style-name="ifm_p_mt.3.76mm_ifm">Vraag 4</text:p>
      <text:p text:style-name="ifm_p_ifm">Kunt u aangegeven welke mogelijke veiligheidsmaatregelen onderzocht worden in dit verband met de MIRT-verkenning (Meerjarenprogramma Infrastructuur, Ruimte en Transport) A67 Leenderheide–Zaarderhe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gelukken op de A67</dc:title>
    <meta:user-defined meta:name="OVERHEIDop.ParlID/DC.identifier">kv-tk-2019Z03126</meta:user-defined>
    <meta:user-defined meta:name="OVERHEIDop.vraagnummer">2019Z031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M.R.H.M. von Martels</meta:user-defined>
    <meta:user-defined meta:name="OVERHEIDop.vergaderjaar">2018-2019</meta:user-defined>
    <meta:user-defined meta:name="DCTERMS.W3CDTF/OVERHEIDop.datumIndiening">2019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gelukken op de A67</meta:user-defined>
    <meta:user-defined meta:name="DCTERMS.W3CDTF/DCTERMS.available">2019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