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125</text:p>
      <text:p text:style-name="ifm_p_font.roman_mt.3.76mm_ifm">Vragen van het lid <text:span text:style-name="ifm_span_font.bold_ifm">Bruins</text:span> (ChristenUnie) aan de Minister van Financiën over <text:span text:style-name="ifm_span_font.italic_ifm">het bericht «Hoge winst voor banken, extreem lage spaarrente: kan dat niet anders?»</text:span> (ingezonden 18 februari 2019).</text:p>
      <text:p text:style-name="ifm_p_mt.3.76mm_ifm">Vraag 1</text:p>
      <text:p text:style-name="ifm_p_ifm">Bent u bekend met het bericht «Hoge winst voor banken, extreem lage spaarrente: kan dat niet anders?»?<text:note text:id="ID-2019Z03125-d37e58" text:note-class="footnote"><text:note-citation text:label="1 ">1</text:note-citation><text:note-body><text:p text:style-name="ifm_p_font.normal_size.6.93pt_mt..5mm_indent.-0.1161in_mleft.0.1161in_ifm">http://nos.nl/l/2272026</text:p></text:note-body></text:note></text:p>
      <text:p text:style-name="ifm_p_mt.3.76mm_ifm">Vraag 2</text:p>
      <text:p text:style-name="ifm_p_ifm">Deelt u de mening van de banken dat spaargeld de banken «gewoon te veel geld» kost? Welke oorzaken liggen ten grondslag aan deze constatering?</text:p>
      <text:p text:style-name="ifm_p_mt.3.76mm_ifm">Vraag 3</text:p>
      <text:p text:style-name="ifm_p_ifm">Zijn banken niet erg van hun kerntaak afgedreven als het beheren van spaargeld van Nederlanders blijkbaar een ongewenste activiteit is? Wat zegt dit volgens u over het bankensysteem?</text:p>
      <text:p text:style-name="ifm_p_mt.3.76mm_ifm">Vraag 4</text:p>
      <text:p text:style-name="ifm_p_ifm">Deelt u de mening dat het uitkeren van een hogere spaarrente voor een belangrijk deel zou bijdragen aan sterkere kapitaalbuffers, omdat veel mensen die rente op de spaarrekening zullen laten staan?</text:p>
      <text:p text:style-name="ifm_p_mt.3.76mm_ifm">Vraag 5</text:p>
      <text:p text:style-name="ifm_p_ifm">Welk gedeelte van de omzet of de winst wordt bij de vier grootbanken gebruikt om de kapitaalbuffers te versterken? Zijn hierover afspraken gemaakt met de toezichthouder of uw ministerie? Zo niet, wat vindt u hierin redelijk en wenselijk?</text:p>
      <text:p text:style-name="ifm_p_mt.3.76mm_ifm">Vraag 6</text:p>
      <text:p text:style-name="ifm_p_ifm">Deelt u de mening dat de prijzen voor de klanten te hoog zijn (c.q. de rente te laag is), wanneer banken zoveel winst maken als ze nu doen?</text:p>
      <text:p text:style-name="ifm_p_mt.3.76mm_ifm">Vraag 7</text:p>
      <text:p text:style-name="ifm_p_ifm">Als de winst van de grootbanken vooral uit andere activiteiten komt, het beheren van spaargeld blijkbaar commercieel oninteressant is en de spaarders bovendien nauwelijks voordeel hebben van het stallen van geld bij een bank, is de conclusie vanuit marktdenken dan niet dat het beheren van spaargeld een overheidstaak is geworden?</text:p>
      <text:p text:style-name="ifm_p_mt.3.76mm_ifm">Vraag 8</text:p>
      <text:p text:style-name="ifm_p_ifm">Hoe beoordeelt u in het licht van het bovenstaande de analyse dat een hogere spaarrente meer zorgen en kosten met zich brengt en dat daarom de rente voor spaarders niet wordt verhoogd?</text:p>
      <text:p text:style-name="ifm_p_mt.3.76mm_ifm">Vraag 9</text:p>
      <text:p text:style-name="ifm_p_ifm">Hoe duidt u de uitspraken van de Rabobank-voorzitter «Als los van de marktrente de ene bank de spaarrente omhoog doet en de andere niet, krijg je enorme bewegingen tussen banken» en «Grote verschillen in rente zijn eigenlijk onverantwoord»? Wordt hier gezegd dat er eigenlijk geen vrije markt is, dat er gezamenlijke afspraken zijn en dat de consument vanwege kartelvorming eigenlijk duurder uit is dan wanneer er eerlijke concurrentie zou zijn?</text:p>
      <text:p text:style-name="ifm_p_mt.3.76mm_ifm">Vraag 10</text:p>
      <text:p text:style-name="ifm_p_ifm">Hoe denkt de Autoriteit Consument &amp; Markt (ACM) over de keuze die bankconsumenten hebben om hun spaargeld te stallen? Hoe wordt gegarandeerd dat consumenten de laagste prijs of hoogste rente ontvangen?</text:p>
      <text:p text:style-name="ifm_p_mt.3.76mm_ifm">Vraag 11</text:p>
      <text:p text:style-name="ifm_p_ifm">Hoe verhoudt de boeterente van 0,4% die de Europese Centrale bank (ECB) heft over niet-doorgeleend spaargeld, zich met de eis dat banken hun kapitaalbuffers verhogen? Is dat niet in tegenstelling met elkaar?</text:p>
      <text:p text:style-name="ifm_p_mt.3.76mm_ifm">Vraag 12</text:p>
      <text:p text:style-name="ifm_p_ifm">Vindt u dat de ECB daarmee nog steeds binnen zijn mandaat (prijsstabiliteit) handelt? Deelt u de mening dat de ECB met deze maatregel indruist tegen de Basel-afspraken?</text:p>
      <text:p text:style-name="ifm_p_mt.3.76mm_ifm">Vraag 13</text:p>
      <text:p text:style-name="ifm_p_ifm">Wilt u deze antwoord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ge winst voor banken, extreem lage spaarrente: kan dat niet anders?’</dc:title>
    <meta:user-defined meta:name="OVERHEIDop.ParlID/DC.identifier">kv-tk-2019Z03125</meta:user-defined>
    <meta:user-defined meta:name="OVERHEIDop.vraagnummer">2019Z0312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2-18</meta:user-defined>
    <meta:user-defined meta:name="OVERHEID.StatenGeneraal/DC.creator">Tweede Kamer der Staten-Generaal</meta:user-defined>
    <dc:language>nl</dc:language>
    <meta:user-defined meta:name="DCTERMS.alternative"/>
    <meta:user-defined meta:name="DC.title">Het bericht ‘Hoge winst voor banken, extreem lage spaarrente: kan dat niet anders?’</meta:user-defined>
    <meta:user-defined meta:name="DCTERMS.W3CDTF/DCTERMS.available">2019-02-18</meta:user-defined>
    <meta:user-defined meta:name="OVERHEIDop.publicationName">Kamervragen zonder antwoord</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