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1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124</text:p>
      <text:p text:style-name="ifm_p_font.roman_mt.3.76mm_ifm">Vragen van de leden <text:span text:style-name="ifm_span_font.bold_ifm">Lodders</text:span> (VVD), <text:span text:style-name="ifm_span_font.bold_ifm">Van Weyenberg</text:span> (D66) en <text:span text:style-name="ifm_span_font.bold_ifm">Slootweg</text:span> (CDA) aan de Staatssecretaris van Financiën over <text:span text:style-name="ifm_span_font.italic_ifm">de uitwerking FATCA voor Nederlandse burgers en signalen dat bankrekeningen geblokkeerd gaan worden</text:span> (ingezonden 18 februari 2019).</text:p>
      <text:p text:style-name="ifm_p_mt.3.76mm_ifm">Vraag 1</text:p>
      <text:p text:style-name="ifm_p_ifm">Bent u bekend met de brief van verschillende banken aan de mensen die te maken hebben met de gevolgen van FATCA (Foreign Account Tax Compliance Act), waarbij aangekondigd wordt dat als de TIN of CLN niet wordt opgestuurd de bankrekening(en) worden geblokkeerd of beëindigd?</text:p>
      <text:p text:style-name="ifm_p_mt.3.76mm_ifm">Vraag 2</text:p>
      <text:p text:style-name="ifm_p_ifm">Kunt u, in het verlengde van de op 8 maart 2018 beantwoorde Kamervragen over de omvang van de groep die te maken heeft met de gevolgen van FATCA, aangeven of u inmiddels kan bevestigen dat het om ongeveer 40.000 mensen in Nederland gaat die de Nederlandse en Amerikaanse nationaliteit hebben?<text:note text:id="ID-2019Z03124-d37e70" text:note-class="footnote"><text:note-citation text:label="1 ">1</text:note-citation><text:note-body><text:p text:style-name="ifm_p_font.normal_size.6.93pt_mt..5mm_indent.-0.1161in_mleft.0.1161in_ifm">Aanhangsel van de Handelingen II, 2017/18, nr. 1367</text:p></text:note-body></text:note></text:p>
      <text:p text:style-name="ifm_p_mt.3.76mm_ifm">Vraag 3</text:p>
      <text:p text:style-name="ifm_p_ifm">Klopt het dat je de Amerikaanse nationaliteit automatisch krijgt als je geboren bent in Amerika (ook al ben je er met je ouders op vakantie)?</text:p>
      <text:p text:style-name="ifm_p_mt.3.76mm_ifm">Vraag 4</text:p>
      <text:p text:style-name="ifm_p_ifm">Klopt het dat de Amerikaanse nationaliteit pas bij het bereiken van de leeftijd van achtien jaar kan worden opgezegd, dat dit 2.350 dollar kost en dat opzegging alleen kan als betrokkene geen belastingachterstand heeft?</text:p>
      <text:p text:style-name="ifm_p_mt.3.76mm_ifm">Vraag 5</text:p>
      <text:p text:style-name="ifm_p_ifm">Klopt het dat ook de mensen met een geldige «greencard» (verblijfsvergunning) geraakt worden door FATCA, omdat zij in Amerika belastingplichtig zijn? Kunt u bevestigen dat dit een groep is van ongeveer 100.000 mensen?</text:p>
      <text:p text:style-name="ifm_p_mt.3.76mm_ifm">Vraag 6</text:p>
      <text:p text:style-name="ifm_p_ifm">Is een bank verplicht om iedere inwoner van Nederland een betaalrekening te verstrekken? Zo ja, waar is deze plicht voor banken en/of het recht voor inwoners vastgelegd (zowel nationaal als Europees)? Klopt het dat regelgeving van buiten de Europese Unie deze plicht of het recht kan overrulen? Wat vindt u van deze situatie?</text:p>
      <text:p text:style-name="ifm_p_mt.3.76mm_ifm">Vraag 7</text:p>
      <text:p text:style-name="ifm_p_ifm">Wat vindt u van het schrijven van banken dat rekeningnummers geblokkeerd worden?</text:p>
      <text:p text:style-name="ifm_p_mt.3.76mm_ifm">Vraag 8</text:p>
      <text:p text:style-name="ifm_p_ifm">Kunt u aangeven wat er gebeurt als een bankrekeningnummer voor een inwoner geblokkeerd wordt? Op welke manier kan deze persoon bijvoorbeeld een salaris ontvangen of de betaling aan de Nederlandse Belastingdienst voldoen?</text:p>
      <text:p text:style-name="ifm_p_mt.3.76mm_ifm">Vraag 9</text:p>
      <text:p text:style-name="ifm_p_ifm">Wat vindt u van de situatie dat steeds meer banken geen zogenoemde US persons (zowel de groep Nederlanders met een dubbele nationaliteit als de greencardhouders) als klant willen of kunnen hebben? Bent u bekend met de situatie dat mensen gevraagd worden naar hun status en dat, indien sprake blijkt te zijn van een US person, deze persoon als klant geweigerd? Kunt u daarbij onderscheid maken tussen spaarproducten en beleggingsproducten?</text:p>
      <text:p text:style-name="ifm_p_mt.3.76mm_ifm">Vraag 10</text:p>
      <text:p text:style-name="ifm_p_ifm">Wat is er veranderd tussen 14 december 2017, toen u in de beantwoording van Kamervragen schreef dat een financiële instelling geen sancties hoeft te vrezen, indien voldaan wordt aan de verplichtingen die volgen uit de FATCA en de Inter Governmental Agreement (IGA) tussen Nederland en de VS, en het huidige moment, waarop steeds meer banken overgaan tot het blokkeren van bankrekeningen? Welke stappen gaat u ondernemen richting de banken?<text:note text:id="ID-2019Z03124-d37e126" text:note-class="footnote"><text:note-citation text:label="2 ">2</text:note-citation><text:note-body><text:p text:style-name="ifm_p_font.normal_size.6.93pt_mt..5mm_indent.-0.1161in_mleft.0.1161in_ifm">Aanhangsel van de Handelingen II, 2017/18, nr. 704</text:p></text:note-body></text:note></text:p>
      <text:p text:style-name="ifm_p_mt.3.76mm_ifm">Vraag 11</text:p>
      <text:p text:style-name="ifm_p_ifm">Kunt u aangeven wat de gevolgen zijn voor mensen als zij geen rekeningnummer hebben? Kunt u ingaan op alle verschillende rekeningen die er zijn?</text:p>
      <text:p text:style-name="ifm_p_mt.3.76mm_ifm">Vraag 12</text:p>
      <text:p text:style-name="ifm_p_ifm">Kunnen banken aangesproken worden op de zorgplicht? Zo ja, hoe? Zo nee, waarom niet en vindt u dit een wenselijke situatie?</text:p>
      <text:p text:style-name="ifm_p_mt.3.76mm_ifm">Vraag 13</text:p>
      <text:p text:style-name="ifm_p_ifm">Bent u ermee bekend dat Nederlandse banken uit angst voor sancties alleen zaken willen doen met andere banken op de zogenoemde witte lijst, die dus ook geen klanten hebben met de Amerikaanse nationaliteit?</text:p>
      <text:p text:style-name="ifm_p_mt.3.76mm_ifm">Vraag 14</text:p>
      <text:p text:style-name="ifm_p_ifm">Klopt het dat een Nederlander met de Amerikaanse nationaliteit alleen door de Internal Revenue Service (IRS) gecontroleerd wordt wanneer hij meer dan 50.000 dollar aan spaargeld heeft?</text:p>
      <text:p text:style-name="ifm_p_mt.3.76mm_ifm">Vraag 15</text:p>
      <text:p text:style-name="ifm_p_ifm">Wat vindt u van de situatie dat klanten bij wie blijkt dat zij een US person zijn bijvoorbeeld de beleggingshypotheekrekening kan worden opgezegd? Acht u het rechtvaardig dat sommige hypotheekvormen, namelijk die met een beleggingscomponent, niet voor alle Nederlanders toegankelijk zijn? Zo ja, waarom? Zo nee, waarom niet?</text:p>
      <text:p text:style-name="ifm_p_mt.3.76mm_ifm">Vraag 16</text:p>
      <text:p text:style-name="ifm_p_ifm">Bent u bekend met de situatie dat van de 40.000 mensen die de Nederlandse en Amerikaanse nationaliteit hebben de helft nog geen zogeheten social security number heeft? Kunt u aangeven of het mogelijk is dat deze mensen nog voor het einde van het jaar een social security number kunnen ontvangen? Zo nee, wat gaat u doen aan deze situatie waarbij dus 20.000 mensen de kans lopen dat zij zonder een bankrekeningnummer komen te zitten?</text:p>
      <text:p text:style-name="ifm_p_mt.3.76mm_ifm">Vraag 17</text:p>
      <text:p text:style-name="ifm_p_ifm">Is er een alternatief voor deze mensen? Zo ja, welk alternatief en hoe ziet de procedure eruit om voor een alternatief in aanmerking te komen? Welke bank(en) gaan deze procedure en dit alternatief uitvoeren? Zo nee, wat betekent dit voor deze mensen?</text:p>
      <text:p text:style-name="ifm_p_mt.3.76mm_ifm">Vraag 18</text:p>
      <text:p text:style-name="ifm_p_ifm">Bent u ermee bekend dat, om een social security number aan te vragen, mensen een geboortebewijs moeten opvragen, dat bij het aanvragen van je geboortebewijs een social security number gevraagd wordt, en dat de doorlooptijd zes tot negen maanden bedraagt? Bent u ermee bekend dat bij het aanvragen van een geboortebewijs aangetoond moet worden dat de betreffende persoon in Nederland heeft gewoond? Weet u dat deze bewijzen afgegeven dienen te worden bij het consulaat? Bent u het ermee eens dat het voor de mensen die nog moeten starten met het aanvragen van het social security number bijna onmogelijk is om nog tijdig over dit nummer te beschikken? Wat gaat u voor deze mensen doen?</text:p>
      <text:p text:style-name="ifm_p_mt.3.76mm_ifm">Vraag 19</text:p>
      <text:p text:style-name="ifm_p_ifm">Bent u bekend met de gewijzigde procedure van het consulaat waarbij mensen vanaf 1 januari 2019 maar één uur per maand (inloop, dus niet op afspraak) terecht kunnen op het consulaat voor deze procedure? Bent u bereid om met het consulaat het gesprek aan te gaan en te pleiten voor een betere en snellere bereikbaarheid van de dienstverlening?</text:p>
      <text:p text:style-name="ifm_p_mt.3.76mm_ifm">Vraag 20</text:p>
      <text:p text:style-name="ifm_p_ifm">Kunt u – in aanvulling op uw beantwoording tijdens het debat op 6 februari 2019 over de goedkeuring van het Multilateraal Verdrag ter implementatie van aan belastingverdragen gerelateerde maatregelen ter voorkoming van grondslaguitholling en winstverschuiving – nader ingaan op de IGA tussen Nederland en de Verenigde Staten? Wat is daarin exact geregeld dat raakt aan FATCA en de medewerking van Nederland aan de uitvoering daarvan, hoe wordt hieraan uitvoering gegeven en welke mogelijkheden zouden er eventueel zijn om zowel door andere vormgeving of uitvoering van de IGA de gevolgen voor Nederlanders die worden geraakt door FATCA te beperken?</text:p>
      <text:p text:style-name="ifm_p_mt.3.76mm_ifm">Vraag 21</text:p>
      <text:p text:style-name="ifm_p_ifm">Kunt u aangeven of er in de afgelopen periode nog overleg is geweest met de Verenigde Staten? Zo ja, wat zijn de uitkomsten van deze gesprekken?</text:p>
      <text:p text:style-name="ifm_p_mt.3.76mm_ifm">Vraag 22</text:p>
      <text:p text:style-name="ifm_p_ifm">Kunt deze vragen beantwoorden vóór het gesprek dat de commissie voor Financiën voert met de Amerikaanse Ambassadeur op 27 maart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werking FATCA voor Nederlandse burgers en signalen dat bankrekeningen geblokkeerd gaan worden</dc:title>
    <meta:user-defined meta:name="OVERHEIDop.ParlID/DC.identifier">kv-tk-2019Z03124</meta:user-defined>
    <meta:user-defined meta:name="OVERHEIDop.vraagnummer">2019Z03124</meta:user-defined>
    <meta:user-defined meta:name="OVERHEIDop.KamervraagTypen/DC.type">Schriftelijke vragen</meta:user-defined>
    <meta:user-defined meta:name="OVERHEIDop.Parlementair/DC.type">Kamervragen zonder Antwoord</meta:user-defined>
    <meta:user-defined meta:name="OVERHEIDop.indiener">E.J. Slootweg</meta:user-defined>
    <meta:user-defined meta:name="OVERHEIDop.indiener">S.P.R.A. van Weyenberg</meta:user-defined>
    <meta:user-defined meta:name="OVERHEIDop.indiener">W.J.H. Lodders</meta:user-defined>
    <meta:user-defined meta:name="OVERHEIDop.vergaderjaar">2018-2019</meta:user-defined>
    <meta:user-defined meta:name="DCTERMS.W3CDTF/OVERHEIDop.datumIndiening">2019-02-18</meta:user-defined>
    <meta:user-defined meta:name="OVERHEID.StatenGeneraal/DC.creator">Tweede Kamer der Staten-Generaal</meta:user-defined>
    <dc:language>nl</dc:language>
    <meta:user-defined meta:name="DCTERMS.alternative"/>
    <meta:user-defined meta:name="DC.title">De uitwerking FATCA voor Nederlandse burgers en signalen dat bankrekeningen geblokkeerd gaan worden</meta:user-defined>
    <meta:user-defined meta:name="DCTERMS.W3CDTF/DCTERMS.available">2019-02-18</meta:user-defined>
    <meta:user-defined meta:name="OVERHEIDop.publicationName">Kamervragen zonder antwoord</meta:user-defined>
    <meta:user-defined meta:name="OVERHEID.Organisatietype/OVERHEID.organisationType">staten generaal</meta:user-defined>
    <meta:user-defined meta:name="DCTERMS.W3CDTF/DCTERMS.issued">2019-02-1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