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1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121</text:p>
      <text:p text:style-name="ifm_p_font.roman_mt.3.76mm_ifm">Vragen van de leden <text:span text:style-name="ifm_span_font.bold_ifm">Tielen</text:span> (VVD) en <text:span text:style-name="ifm_span_font.bold_ifm">Özdil</text:span> (GroenLinks) aan de Minister van Onderwijs, Cultuur en Wetenschap over <text:span text:style-name="ifm_span_font.italic_ifm">de berichtgeving over de Qatarese vestiging van NHL Stenden</text:span> (ingezonden 18 februari 2019).</text:p>
      <text:p text:style-name="ifm_p_mt.3.76mm_ifm">Vraag 1</text:p>
      <text:p text:style-name="ifm_p_ifm">Bent u bekend met het artikel getiteld «Op de vestiging in Qatar krijg je zo een Nederlands diploma»?<text:note text:id="ID-2019Z03121-d37e61" text:note-class="footnote"><text:note-citation text:label="1 ">1</text:note-citation><text:note-body><text:p text:style-name="ifm_p_font.normal_size.6.93pt_mt..5mm_indent.-0.1161in_mleft.0.1161in_ifm">NRC, 12 februari 2019</text:p></text:note-body></text:note></text:p>
      <text:p text:style-name="ifm_p_mt.3.76mm_ifm">Vraag 2</text:p>
      <text:p text:style-name="ifm_p_ifm">Bent u bekend met de in het artikel genoemde feiten aangaande het onderzoek van de Inspectie van het Onderwijs, dat volgens het artikel sinds oktober 2018 loopt? Kunt u de Kamer hierover een toelichting geven?</text:p>
      <text:p text:style-name="ifm_p_mt.3.76mm_ifm">Vraag 3</text:p>
      <text:p text:style-name="ifm_p_ifm">Deelt u de mening dat branche campuses een waardevol element kunnen zijn van onderwijsinternationalisering?</text:p>
      <text:p text:style-name="ifm_p_mt.3.76mm_ifm">Vraag 4</text:p>
      <text:p text:style-name="ifm_p_ifm">Deelt u de mening dat het van belang is dat dit onderwijs van «Nederlandse kwaliteit» dient te zijn als dit door Nederlandse onderwijsinstellingen wordt aangeboden?</text:p>
      <text:p text:style-name="ifm_p_mt.3.76mm_ifm">Vraag 5</text:p>
      <text:p text:style-name="ifm_p_ifm">Hoe garandeert u dat onderwijs in het buitenland aan Nederlandse onderwijsinstellingen van goede kwaliteit is?</text:p>
      <text:p text:style-name="ifm_p_mt.3.76mm_ifm">Vraag 6</text:p>
      <text:p text:style-name="ifm_p_ifm">Bent u bekend met de manier waarop de kwaliteit van het onderwijs aan de buitenlandse vestigingen van NHL Stenden gedurende de afgelopen jaren is gecontroleerd? Kunt u de Kamer hierover berichten?</text:p>
      <text:p text:style-name="ifm_p_mt.3.76mm_ifm">Vraag 7</text:p>
      <text:p text:style-name="ifm_p_ifm">Heeft u signalen ontvangen dat de kwaliteit van andere buitenlandse vestigingen van NHL Stenden en andere onderwijsinstellingen onder druk staat? Zo ja, kunt u de Kamer daarover</text:p>
      <text:p text:style-name="ifm_p_ifm">berichten?</text:p>
      <text:p text:style-name="ifm_p_mt.3.76mm_ifm">Vraag 8</text:p>
      <text:p text:style-name="ifm_p_ifm">Deelt u de mening dat deze affaire laat zien dat de lessen van de eerdere Yantai-affaire onvoldoende zijn getrokken?</text:p>
      <text:p text:style-name="ifm_p_mt.3.76mm_ifm">Vraag 9</text:p>
      <text:p text:style-name="ifm_p_ifm">Welke maatregelen gaat u nemen om te voorkomen dat het aanzien van internationalisering wordt geschaad door dit soort affaires?</text:p>
      <text:p text:style-name="ifm_p_mt.3.76mm_ifm">Vraag 10</text:p>
      <text:p text:style-name="ifm_p_ifm">Deelt u de mening dat fraude en omkoping die leiden tot een Nederlands diploma absoluut ontoelaatbaar zijn?</text:p>
      <text:p text:style-name="ifm_p_mt.3.76mm_ifm">Vraag 11</text:p>
      <text:p text:style-name="ifm_p_ifm">Bent u bereid om buitenlandse vestigingen van Nederlandse onderwijsinstellingen per direct te sluiten, indien blijkt dat het onderwijs van onvoldoende kwaliteit is en/of als corruptie en fraude een rol blijken te spelen bij het verkrijgen van examenresultaten en diploma’s?</text:p>
      <text:h text:style-name="ifm_p_font.bold_mt.5.08mm_page.keep-with-next_ifm" text:outline-level="2">Toelichting:</text:h>
      <text:p text:style-name="ifm_p_mt.4.23mm_ifm">Aanvullend op eerdere vragen Futselaar (15/02) 2019Z03017 en van Bisschop (15/02) 2019Z03024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erichtgeving over de Qatarese vestiging van NHL Stenden</dc:title>
    <meta:user-defined meta:name="OVERHEIDop.ParlID/DC.identifier">kv-tk-2019Z03121</meta:user-defined>
    <meta:user-defined meta:name="OVERHEIDop.vraagnummer">2019Z031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indiener">J.Z.C.M. Tielen</meta:user-defined>
    <meta:user-defined meta:name="OVERHEIDop.vergaderjaar">2018-2019</meta:user-defined>
    <meta:user-defined meta:name="DCTERMS.W3CDTF/OVERHEIDop.datumIndiening">2019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geving over de Qatarese vestiging van NHL Stenden</meta:user-defined>
    <meta:user-defined meta:name="DCTERMS.W3CDTF/DCTERMS.available">2019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18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.TaxonomieBeleidsagenda/OVERHEID.category">Internationaal | Organisatie en beleid</meta:user-defined>
    <meta:user-defined meta:name="OVERHEIDop.versieInformatie"/>
  </office:meta>
</office:document-meta>
</file>