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4</text:p>
      <text:p text:style-name="ifm_p_font.roman_mt.3.76mm_ifm">Vragen van het lid <text:span text:style-name="ifm_span_font.bold_ifm">Bisschop</text:span> (SGP) aan de Minister van Onderwijs, Cultuur en Wetenschap over <text:span text:style-name="ifm_span_font.italic_ifm">het bericht «Nederlands diploma te koop op Hogeschool in Qatar»</text:span> (ingezonden 15 februari 2019).</text:p>
      <text:p text:style-name="ifm_p_mt.3.76mm_ifm">Vraag 1</text:p>
      <text:p text:style-name="ifm_p_ifm">Bent u bekend met het bericht «Nederlands diploma te koop op Hogeschool in Qatar»?<text:note text:id="ID-2019Z03024-d37e57" text:note-class="footnote"><text:note-citation text:label="1 ">1</text:note-citation><text:note-body><text:p text:style-name="ifm_p_font.normal_size.6.93pt_mt..5mm_indent.-0.1161in_mleft.0.1161in_ifm">https://www.elsevierweekblad.nl/nederland/achtergrond/2019/02/nederlands-diploma-te-koop-op-hogeschool-in-qatar-672559/?&amp;utm_source=elsevierweekblad&amp;utm_medium=nieuwsbrief&amp;utm_campaign=EWO%20-%202019%20februari&amp;utm_term=4927&amp;utm_content=EW%20Nieuwsbrief%20Header, 14 februari 2019.</text:p></text:note-body></text:note></text:p>
      <text:p text:style-name="ifm_p_mt.3.76mm_ifm">Vraag 2</text:p>
      <text:p text:style-name="ifm_p_ifm">In hoeverre was u op basis van de onderzoeken van de Inspectie van het Onderwijs de afgelopen jaren op de hoogte van de misstanden die in het artikel worden beschreven?</text:p>
      <text:p text:style-name="ifm_p_mt.3.76mm_ifm">Vraag 3</text:p>
      <text:p text:style-name="ifm_p_ifm">Kunt u aangeven op welke wijze het verscherpt toezicht na 2012 gestalte heeft gekregen? Hoeveel meldingen heeft de Inspectie van het Onderwijs na 2012 over de buitenlandse opleidingen van dit bevoegd gezag ontvangen en hoe is daarop gereageerd?</text:p>
      <text:p text:style-name="ifm_p_mt.3.76mm_ifm">Vraag 4</text:p>
      <text:p text:style-name="ifm_p_ifm">Heeft de Inspectie van het Onderwijs onderzoek ingesteld naar aanleiding van het besluit van het bevoegd gezag om het onderwijsaanbod in Qatar uit te breiden ondanks de zorgen die bekend waren over het aanbod in het buitenland? Zo nee, waarom niet? Zo ja, wat is naar aanleiding daarvan gedaan?</text:p>
      <text:p text:style-name="ifm_p_mt.3.76mm_ifm">Vraag 5</text:p>
      <text:p text:style-name="ifm_p_ifm">Welke maatregelen bent u voornemens te treffen ten einde te waarborgen dat aan de huidige studenten geen diploma’s worden verstrekt die niet voldoen aan de wettelijke normen? Op welke wijze gaat u om met diploma’s die in de afgelopen jaren zijn verstrekt en de bekostiging die het bevoegd gezag hiervoor heeft ontvangen?</text:p>
      <text:h text:style-name="ifm_p_font.bold_mt.5.08mm_page.keep-with-next_ifm" text:outline-level="2">Toelichting:</text:h>
      <text:p text:style-name="ifm_p_mt.4.23mm_ifm">Deze vragen dienen ter aanvulling op eerdere vragen terzake van het lid Futselaar (SP), ingezonden 15 februari 2019 (vraagnummer 2019Z03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 diploma te koop op Hogeschool in Qatar’</dc:title>
    <meta:user-defined meta:name="OVERHEIDop.ParlID/DC.identifier">kv-tk-2019Z03024</meta:user-defined>
    <meta:user-defined meta:name="OVERHEIDop.vraagnummer">2019Z0302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Nederlands diploma te koop op Hogeschool in Qatar’</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