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022</text:p>
      <text:p text:style-name="ifm_p_font.roman_mt.3.76mm_ifm">Vragen van het lid <text:span text:style-name="ifm_span_font.bold_ifm">Kuiken</text:span> (PvdA) aan de Minister van Volksgezondheid, Welzijn en Sport over <text:span text:style-name="ifm_span_font.italic_ifm">het gedeeltelijk onder curatele plaatsen van Zeeuwse jeugdzorginstelling</text:span> (ingezonden 15 februari 2019).</text:p>
      <text:p text:style-name="ifm_p_mt.3.76mm_ifm">Vraag 1</text:p>
      <text:p text:style-name="ifm_p_ifm">Heeft u kennisgenomen van het bericht «Deel Zeeuwse jeugdzorg onder curatele?<text:note text:id="ID-2019Z03022-d37e57" text:note-class="footnote"><text:note-citation text:label="1 ">1</text:note-citation><text:note-body><text:p text:style-name="ifm_p_font.normal_size.6.93pt_mt..5mm_indent.-0.1161in_mleft.0.1161in_ifm">https://www.ad.nl/zeeland/deel-zeeuwse-jeugdzorg-onder-curatele~aecf8a5f/</text:p></text:note-body></text:note></text:p>
      <text:p text:style-name="ifm_p_mt.3.76mm_ifm">Vraag 2</text:p>
      <text:p text:style-name="ifm_p_ifm">Wanneer heeft u voor het eerst vernomen dat jeugdzorginstelling Intervence in serieuze problemen verkeerde? Welke stappen heeft u genomen in reactie hierop ter waarborging van de zorg voor deze jongeren?</text:p>
      <text:p text:style-name="ifm_p_mt.3.76mm_ifm">Vraag 3</text:p>
      <text:p text:style-name="ifm_p_ifm">Welke gevolgen heeft de verdere daling van inkomsten door het afnemende aantal cliënten op de financiële situatie van de instelling? Wat betekent dit voor de overblijvende cliënten?</text:p>
      <text:p text:style-name="ifm_p_mt.3.76mm_ifm">Vraag 4</text:p>
      <text:p text:style-name="ifm_p_ifm">Wanneer werd u bekend dat Intervence minder gecompenseerd werd dan andere soortgelijke instellingen in het rest van het land? Op welke manier heeft dit bijgedragen aan de penibele situatie van de instelling? Is het volgens u geoorloofd dat gemeenten te lage tarieven betalen waardoor de veiligheid van jongeren in het geding komt?</text:p>
      <text:p text:style-name="ifm_p_mt.3.76mm_ifm">Vraag 5</text:p>
      <text:p text:style-name="ifm_p_ifm">Kunt u in verder detail toelichten welke gevolgen de onderbezetting heeft gehad op de zorg voor cliënten?</text:p>
      <text:p text:style-name="ifm_p_mt.3.76mm_ifm">Vraag 6</text:p>
      <text:p text:style-name="ifm_p_ifm">Kunt u uitsluiten dat jongeren in gevaar zijn gekomen door de problemen bij Intervence?</text:p>
      <text:p text:style-name="ifm_p_mt.3.76mm_ifm">Vraag 7</text:p>
      <text:p text:style-name="ifm_p_ifm">Op welke manier gaat u een vinger aan de pols houden om te garanderen dat de 1.100 Zeeuwse gezinnen goede zorg krijgen?</text:p>
      <text:p text:style-name="ifm_p_mt.3.76mm_ifm">Vraag 8</text:p>
      <text:p text:style-name="ifm_p_ifm">Kunt u een overzicht geven van andere jeugdzorginstellingen die momenteel in (soortgelijke) problemen verkeren? Zo nee, waarom niet?</text:p>
      <text:p text:style-name="ifm_p_mt.3.76mm_ifm">Vraag 9</text:p>
      <text:p text:style-name="ifm_p_ifm">Deelt u de mening dat zo een uiterst serieuze situatie zich nooit mag voordoen? Zo ja, welke stappen gaat u ondernemen om de jeugdzorg-brede problematiek aan te pakken om soortgelijke situatie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deeltelijk onder curatele plaatsen van Zeeuwse jeugdzorginstelling</dc:title>
    <meta:user-defined meta:name="OVERHEIDop.ParlID/DC.identifier">kv-tk-2019Z03022</meta:user-defined>
    <meta:user-defined meta:name="OVERHEIDop.vraagnummer">2019Z0302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2-15</meta:user-defined>
    <meta:user-defined meta:name="OVERHEID.StatenGeneraal/DC.creator">Tweede Kamer der Staten-Generaal</meta:user-defined>
    <dc:language>nl</dc:language>
    <meta:user-defined meta:name="DCTERMS.alternative"/>
    <meta:user-defined meta:name="DC.title">Het gedeeltelijk onder curatele plaatsen van Zeeuwse jeugdzorginstelling</meta:user-defined>
    <meta:user-defined meta:name="DCTERMS.W3CDTF/DCTERMS.available">2019-02-15</meta:user-defined>
    <meta:user-defined meta:name="OVERHEIDop.publicationName">Kamervragen zonder antwoord</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