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19</text:p>
      <text:p text:style-name="ifm_p_font.roman_mt.3.76mm_ifm">Vragen van het lid <text:span text:style-name="ifm_span_font.bold_ifm">Ploumen</text:span> (PvdA) aan de Minister voor Medische Zorg over <text:span text:style-name="ifm_span_font.italic_ifm">het bericht dat patiënten kankermedicijnen kregen uit een afgekeurde Chinese fabriek</text:span> (ingezonden 15 februari 2019).</text:p>
      <text:p text:style-name="ifm_p_mt.3.76mm_ifm">Vraag 1</text:p>
      <text:p text:style-name="ifm_p_ifm">Bent u op de hoogte van het feit dat kankerpatiënten in 2016 medicijnen hebben gekregen waarvan de werkzame stof afkomstig was van een afgekeurde Chinese fabriek, waar sprake was van ernstig risico op vervuiling van producten? Zo ja, sinds wanneer en wat is uw reactie?<text:note text:id="ID-2019Z03019-d37e55" text:note-class="footnote"><text:note-citation text:label="1 ">1</text:note-citation><text:note-body><text:p text:style-name="ifm_p_font.normal_size.6.93pt_mt..5mm_indent.-0.1161in_mleft.0.1161in_ifm">https://zembla.bnnvara.nl/nieuws/patienten-kregen-kankermedicijnen-uit-afgekeurde-chinese-fabriek</text:p></text:note-body></text:note></text:p>
      <text:p text:style-name="ifm_p_mt.3.76mm_ifm">Vraag 2</text:p>
      <text:p text:style-name="ifm_p_ifm">Klopt het dat de Inspectie Gezondheidszorg en Jeugd (IGJ) twee afgekeurde grondstoffen niet uit de handel haalde omdat er geen andere leverancier beschikbaar was? Zo ja, wat vindt u daarvan?</text:p>
      <text:p text:style-name="ifm_p_mt.3.76mm_ifm">Vraag 3</text:p>
      <text:p text:style-name="ifm_p_ifm">Welke gevolgen zou het gebruik van deze twee vervuilde grondstoffen theoretisch kunnen hebben?</text:p>
      <text:p text:style-name="ifm_p_mt.3.76mm_ifm">Vraag 4</text:p>
      <text:p text:style-name="ifm_p_ifm">Hoeveel patiënten hebben geneesmiddelen met vervuilde grondstoffen gekregen?</text:p>
      <text:p text:style-name="ifm_p_mt.3.76mm_ifm">Vraag 5</text:p>
      <text:p text:style-name="ifm_p_ifm">Waarom zegt de IGJ niet welke fabrikanten grondstoffen uit de afgekeurde fabriek in Nederland op de markt hebben gebracht?</text:p>
      <text:p text:style-name="ifm_p_mt.3.76mm_ifm">Vraag 6</text:p>
      <text:p text:style-name="ifm_p_ifm">Vindt u het normaal dat de IGJ genoegen neemt met een onderzoek naar de vervuilde grondstoffen door de fabrikant, die een belang heeft bij het toch op de markt brengen van het geneesmiddel, zonder zelf onderzoek te doen? Zo ja waarom?</text:p>
      <text:p text:style-name="ifm_p_mt.3.76mm_ifm">Vraag 7</text:p>
      <text:p text:style-name="ifm_p_ifm">Bent u het eens met de IGJ die ervoor koos om het vervuilde middel toe te laten, zonder daarbij patiënten en artsen op de hoogte te stellen?</text:p>
      <text:p text:style-name="ifm_p_mt.3.76mm_ifm">Vraag 8</text:p>
      <text:p text:style-name="ifm_p_ifm">Deelt u de mening dat tenminste de keuze tussen geen middel of een vervuild middel aan de patiënt en zijn/haar behandelend arts gelaten moet worden en het niet aan de IGJ is deze keuze te maken zonder daarover te communiceren?</text:p>
      <text:p text:style-name="ifm_p_mt.3.76mm_ifm">Vraag 9</text:p>
      <text:p text:style-name="ifm_p_ifm">Op welke manier zou druk uitgeoefend kunnen worden op fabrikanten die geneesmiddelen met vervuilde grondstoffen op de Nederlandse markt brengen?</text:p>
      <text:p text:style-name="ifm_p_mt.3.76mm_ifm">Vraag 10</text:p>
      <text:p text:style-name="ifm_p_ifm">Wat gaat u doen om te voorkomen dat dit nog eens zo gebeurt? Bent u bereid in gesprek met de IGJ te gaan, hen te verzoeken een mogelijk volgende keer openheid van zaken te geven en de Kamer over de uitkomst van dit gesprek te berichten?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atiënten kankermedicijnen kregen uit een afgekeurde Chinese fabriek</dc:title>
    <meta:user-defined meta:name="OVERHEIDop.ParlID/DC.identifier">kv-tk-2019Z03019</meta:user-defined>
    <meta:user-defined meta:name="OVERHEIDop.vraagnummer">2019Z0301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Het bericht dat patiënten kankermedicijnen kregen uit een afgekeurde Chinese fabriek</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