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018</text:p>
      <text:p text:style-name="ifm_p_font.roman_mt.3.76mm_ifm">Vragen van de leden <text:span text:style-name="ifm_span_font.bold_ifm">Wörsdörfer</text:span> en <text:span text:style-name="ifm_span_font.bold_ifm">Lodders</text:span> (beiden VVD) aan de staatssecretarissen van Economische Zaken en Klimaat en van Financiën en de Minister van Binnenlandse Zaken en Koninkrijksrelaties over <text:span text:style-name="ifm_span_font.italic_ifm">het bericht «Klokkenluiders kunnen bij misstanden aanbestedingen nergens terecht»</text:span> (ingezonden 15 februari 2019).</text:p>
      <text:p text:style-name="ifm_p_mt.3.76mm_ifm">Vraag 1</text:p>
      <text:p text:style-name="ifm_p_ifm">Bent u bekend met het bericht «Klokkenluiders kunnen bij misstanden aanbestedingen nergens terecht»?<text:note text:id="ID-2019Z03018-d37e61" text:note-class="footnote"><text:note-citation text:label="1 ">1</text:note-citation><text:note-body><text:p text:style-name="ifm_p_font.normal_size.6.93pt_mt..5mm_indent.-0.1161in_mleft.0.1161in_ifm">https://www.nrc.nl/nieuws/2019/02/12/roep-om-aanbestedingsautoriteit-a3653857</text:p></text:note-body></text:note></text:p>
      <text:p text:style-name="ifm_p_mt.3.76mm_ifm">Vraag 2</text:p>
      <text:p text:style-name="ifm_p_ifm">Klopt het dat misstanden bij aanbestedingen door de overheid of staatsbedrijven niet gemeld kunnen worden bij de Autoriteit Consument en Markt (ACM)? Klopt het dat de ACM alleen kan optreden tegen bedrijven die samenspannen maar niet tegen overheden of staatsbedrijven?</text:p>
      <text:p text:style-name="ifm_p_mt.3.76mm_ifm">Vraag 3</text:p>
      <text:p text:style-name="ifm_p_ifm">Zo ja, vindt u dit een wenselijke situatie? Zo nee, waar kunnen meldingen gedaan worden?</text:p>
      <text:p text:style-name="ifm_p_ifm">Op welke wijze kunnen de Fiscale Inlichtingen en OpsporingsDienst (FIOD) en het Openbaar Ministerie (OM) optreden tegen misstanden bij aanbestedingen door overheden en staatsbedrijven? Zouden de huidige mogelijkheden uitgebreid moeten worden?</text:p>
      <text:p text:style-name="ifm_p_mt.3.76mm_ifm">Vraag 4</text:p>
      <text:p text:style-name="ifm_p_ifm">Waar kunnen mensen die klachten en of signalen hebben van misstanden bij aanbesteden door overheden en staatsbedrijven terecht?</text:p>
      <text:p text:style-name="ifm_p_mt.3.76mm_ifm">Vraag 5</text:p>
      <text:p text:style-name="ifm_p_ifm">Indien mensen geen mogelijkheden hebben voor het melden van klachten en of signalen van misstanden bij aanbesteden door overheden en staatsbedrijven, welke mogelijkheden zouden zij volgens u moeten hebben?</text:p>
      <text:p text:style-name="ifm_p_mt.3.76mm_ifm">Vraag 6</text:p>
      <text:p text:style-name="ifm_p_ifm">Bent u van mening dat de aanbestedingsregels op dit punt zouden moeten worden aangepast en bent u bereid om hiernaar onderzoek te doen?</text:p>
      <text:p text:style-name="ifm_p_mt.3.76mm_ifm">Vraag 7</text:p>
      <text:p text:style-name="ifm_p_ifm">Bent u bereid om de onmogelijkheden voor het melden van klachten en of signalen van misstanden bij aanbesteden door overheden en staatsbedrijven te adresseren bij uw Europese collega’s, waar u immers stevig inzet op handhaving?</text:p>
      <text:p text:style-name="ifm_p_mt.3.76mm_ifm">Vraag 8</text:p>
      <text:p text:style-name="ifm_p_ifm">Kunt u aangeven wat de stand van zaken is van de uitvoering van de motie-Wörsdörfer c. s. over de ongelijke rechtspositie van inschrijvers versus aanbestedende diensten en de wenselijkheid van een vaste rechtbank voor aanbestedingszaken?<text:note text:id="ID-2019Z03018-d37e114" text:note-class="footnote"><text:note-citation text:label="2 ">2</text:note-citation><text:note-body><text:p text:style-name="ifm_p_font.normal_size.6.93pt_mt..5mm_indent.-0.1161in_mleft.0.1161in_ifm">Kamerstuk 32 440, nr. 110</text:p></text:note-body></text:note> Biedt de eerder genoemde motie aanknopingspunten voor de aanpak van het in vraag één genoemde 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lokkenluiders kunnen bij misstanden aanbestedingen nergens terecht’</dc:title>
    <meta:user-defined meta:name="OVERHEIDop.ParlID/DC.identifier">kv-tk-2019Z03018</meta:user-defined>
    <meta:user-defined meta:name="OVERHEIDop.vraagnummer">2019Z0301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M. Wörsdörfer</meta:user-defined>
    <meta:user-defined meta:name="OVERHEIDop.vergaderjaar">2018-2019</meta:user-defined>
    <meta:user-defined meta:name="DCTERMS.W3CDTF/OVERHEIDop.datumIndiening">2019-02-15</meta:user-defined>
    <meta:user-defined meta:name="OVERHEID.StatenGeneraal/DC.creator">Tweede Kamer der Staten-Generaal</meta:user-defined>
    <dc:language>nl</dc:language>
    <meta:user-defined meta:name="DCTERMS.alternative"/>
    <meta:user-defined meta:name="DC.title">Het bericht ‘Klokkenluiders kunnen bij misstanden aanbestedingen nergens terecht’</meta:user-defined>
    <meta:user-defined meta:name="DCTERMS.W3CDTF/DCTERMS.available">2019-02-15</meta:user-defined>
    <meta:user-defined meta:name="OVERHEIDop.publicationName">Kamervragen zonder antwoord</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