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0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017</text:p>
      <text:p text:style-name="ifm_p_font.roman_mt.3.76mm_ifm">Vragen van het lid <text:span text:style-name="ifm_span_font.bold_ifm">Futselaar</text:span> (SP) aan de Minister van Onderwijs, Cultuur en Wetenschap over <text:span text:style-name="ifm_span_font.italic_ifm">het bericht dat je op de vestiging in Qatar zo een Nederlands diploma krijgt</text:span> (ingezonden 15 februari 2019).</text:p>
      <text:p text:style-name="ifm_p_mt.3.76mm_ifm">Vraag 1</text:p>
      <text:p text:style-name="ifm_p_ifm">Kent u het bericht «Op de vestiging in Qatar krijg je zo een Nederlands diploma»?<text:note text:id="ID-2019Z03017-d37e58" text:note-class="footnote"><text:note-citation text:label="1 ">1</text:note-citation><text:note-body><text:p text:style-name="ifm_p_font.normal_size.6.93pt_mt..5mm_indent.-0.1161in_mleft.0.1161in_ifm">https://www.nrc.nl/nieuws/2019/02/12/op-de-vestiging-in-qatar-krijg-je-zo-een-nederlands-diploma-a3653846?utm_source=NRC&amp;utm_medium=banner&amp;utm_campaign=Paywall </text:p></text:note-body></text:note> Wat is uw reactie daarop?</text:p>
      <text:p text:style-name="ifm_p_mt.3.76mm_ifm">Vraag 2</text:p>
      <text:p text:style-name="ifm_p_ifm">Is het waar dat buitenlandse studenten ten onrechte een Nederlands diploma hebben ontvangen op NHL Stenden in Qatar? Zo ja, hoe kan dit?</text:p>
      <text:p text:style-name="ifm_p_mt.3.76mm_ifm">Vraag 3</text:p>
      <text:p text:style-name="ifm_p_ifm">Op welke wijze is Stenden na 2011 door de inspectie extra in de gaten gehouden nadat bleek dat de hogeschool inhoud, begeleiding en beoordeling van het praktijkgedeelte en de afstudeerprocedures in het buitenland slecht had geregeld?</text:p>
      <text:p text:style-name="ifm_p_mt.3.76mm_ifm">Vraag 4</text:p>
      <text:p text:style-name="ifm_p_ifm">Is het waar dat cijfers handmatig worden bijgehouden, tentamens en opdrachten niet gearchiveerd worden en studenten met slechte prestaties zomaar worden doorgelaten naar het derde of vierde jaar? Zo ja, hoe kan dit?</text:p>
      <text:p text:style-name="ifm_p_mt.3.76mm_ifm">Vraag 5</text:p>
      <text:p text:style-name="ifm_p_ifm">Op welke wijze controleert de Nederlands-Vlaamse Accreditatieorganisatie en de inspectie of de kwaliteit van het onderwijs is gewaarborgd op buitenlandse vestigingen van onderwijsinstellingen?</text:p>
      <text:p text:style-name="ifm_p_mt.3.76mm_ifm">Vraag 6</text:p>
      <text:p text:style-name="ifm_p_ifm">Deelt u de mening van Erica Schaper, bestuursvoorzitter van NHL Stenden die claimt dat het onderwijs van de hogeschool in Qatar aan de Nederlandse wet- en regelgeving voldoet?</text:p>
      <text:p text:style-name="ifm_p_mt.3.76mm_ifm">Vraag 7</text:p>
      <text:p text:style-name="ifm_p_ifm">Zijn er bij u soortelijke verhalen op andere onderwijsinstellingen of buitenlandse vestigingen van onderwijsinstellingen bekend? Welke stappen gaat u zetten om te voorkomen dat dit soort zaken niet meer kunnen voorkomen op buitenlandse vestigingen van Nederlandse onderwijs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e op de vestiging in Qatar zo een Nederlands diploma krijgt</dc:title>
    <meta:user-defined meta:name="OVERHEIDop.ParlID/DC.identifier">kv-tk-2019Z03017</meta:user-defined>
    <meta:user-defined meta:name="OVERHEIDop.vraagnummer">2019Z03017</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8-2019</meta:user-defined>
    <meta:user-defined meta:name="DCTERMS.W3CDTF/OVERHEIDop.datumIndiening">2019-02-15</meta:user-defined>
    <meta:user-defined meta:name="OVERHEID.StatenGeneraal/DC.creator">Tweede Kamer der Staten-Generaal</meta:user-defined>
    <dc:language>nl</dc:language>
    <meta:user-defined meta:name="DCTERMS.alternative"/>
    <meta:user-defined meta:name="DC.title">Het bericht dat je op de vestiging in Qatar zo een Nederlands diploma krijgt</meta:user-defined>
    <meta:user-defined meta:name="DCTERMS.W3CDTF/DCTERMS.available">2019-02-15</meta:user-defined>
    <meta:user-defined meta:name="OVERHEIDop.publicationName">Kamervragen zonder antwoord</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