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9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942</text:p>
      <text:p text:style-name="ifm_p_font.roman_mt.3.76mm_ifm">Vagen van het lid <text:span text:style-name="ifm_span_font.bold_ifm">Alkaya</text:span> (SP) aan de Minister voor Buitenlandse Handel en Ontwikkelingssamenwerking over <text:span text:style-name="ifm_span_font.italic_ifm">het bericht dat het Duitse handelsministerie wetgeving voorbereidt die Duitse bedrijven gepaste tot zorgvuldigheid verplicht</text:span> (ingezonden 14 februari 2019).</text:p>
      <text:p text:style-name="ifm_p_mt.3.76mm_ifm">Vraag 1</text:p>
      <text:p text:style-name="ifm_p_ifm">Wat vindt u er van dat Duitsland een wet voorbereidt die bedrijven zal dwingen om de risico’s in hun waardeketen in kaart te brengen? Heeft u wetgeving op het gebied van Internationaal Maatschappelijk Verantwoord Ondernemen (IMVO), vergelijkbaar met de Duitse, in voorbereiding om in te voeren indien blijkt dat de convenanten niet aan de gestelde doelen kunnen voldoen?<text:note text:id="ID-2019Z02942-d37e47" text:note-class="footnote"><text:note-citation text:label="1 ">1</text:note-citation><text:note-body><text:p text:style-name="ifm_p_font.normal_size.6.93pt_mt..5mm_indent.-0.1161in_mleft.0.1161in_ifm">https://www.business-humanrights.org/en/german-development-ministry-drafts-law-on-mandatory-human-rights-due-diligence-for-german-companies</text:p></text:note-body></text:note> Zo nee, waarom niet en wanneer is voor u het moment wel aangebroken? Zo ja, wanneer komt deze in consultatie?</text:p>
      <text:p text:style-name="ifm_p_mt.3.76mm_ifm">Vraag 2</text:p>
      <text:p text:style-name="ifm_p_ifm">Deelt u de mening dat het voorbereiden van wetgeving in ieder geval een effectieve manier is om bedrijven en het maatschappelijk middenveld tot overeenstemming te laten komen, daarbij onder andere in acht nemende wat de Minister van Financiën heeft gedaan om de bancaire sector een convenant te laten sluiten?</text:p>
      <text:p text:style-name="ifm_p_mt.3.76mm_ifm">Vraag 3</text:p>
      <text:p text:style-name="ifm_p_ifm">Welke inspanningen verricht u om bedrijven die niet deelnemen aan een convenant, maar wel actief zijn in een sector waarin er wel een convenant tot stand is gekomen, te verleiden om toch deel te nemen? Overweegt u het ondertussen wél om op zijn minst convenanten met een grote dekking algemeen verbindend te verklaren voor een sector?</text:p>
      <text:h text:style-name="ifm_p_font.bold_mt.5.08mm_page.keep-with-next_ifm" text:outline-level="2">Toelichting:</text:h>
      <text:p text:style-name="ifm_p_mt.4.23mm_ifm">Deze vragen dienen ter aanvulling op eerdere vragen terzake van het lid Van den Hul (PvdA), ingezonden 13 februari 2019 (vraagnummer 2019Z028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Duitse handelsministerie wetgeving voorbereidt die Duitse bedrijven gepaste tot zorgvuldigheid verplicht</dc:title>
    <meta:user-defined meta:name="OVERHEIDop.ParlID/DC.identifier">kv-tk-2019Z02942</meta:user-defined>
    <meta:user-defined meta:name="OVERHEIDop.vraagnummer">2019Z02942</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8-2019</meta:user-defined>
    <meta:user-defined meta:name="DCTERMS.W3CDTF/OVERHEIDop.datumIndiening">2019-02-14</meta:user-defined>
    <meta:user-defined meta:name="OVERHEID.StatenGeneraal/DC.creator">Tweede Kamer der Staten-Generaal</meta:user-defined>
    <dc:language>nl</dc:language>
    <meta:user-defined meta:name="DCTERMS.alternative"/>
    <meta:user-defined meta:name="DC.title">Het bericht dat het Duitse handelsministerie wetgeving voorbereidt die Duitse bedrijven gepaste tot zorgvuldigheid verplicht</meta:user-defined>
    <meta:user-defined meta:name="DCTERMS.W3CDTF/DCTERMS.available">2019-02-14</meta:user-defined>
    <meta:user-defined meta:name="OVERHEIDop.publicationName">Kamervragen zonder antwoord</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