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294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2940</text:p>
      <text:p text:style-name="P2">Vragen van de leden <text:span text:style-name="T1">Van den Berg</text:span>, <text:span text:style-name="T1">Amhaouch</text:span> en <text:span text:style-name="T1">Agnes Mulder</text:span> (allen CDA) aan de Staatssecretaris van Economische Zaken en Klimaat over <text:span text:style-name="T2">de bescherming van ondernemers uit het midden- en kleinbedrijf (mkb) tegen onredelijke energiecontracten en de oproep van de Consumentenbond voor een totaalverbod voor telefonische verkoop</text:span> (ingezonden 14 februari 2019).</text:p>
      <text:p text:style-name="P1">Vraag 1</text:p>
      <text:p text:style-name="Basis">Bent u bekend met het bericht «Ondernemers dupe van torenhoge opzegboetes zakelijke energiemarkt»?<text:note text:id="ftn1" text:note-class="footnote"><text:note-citation text:label="1 ">1 </text:note-citation><text:note-body><text:p text:style-name="P3">11 februari 2019, https://nos.nl/nieuwsuur/artikel/2271503-ondernemers-dupe-van-torenhoge-opzegboetes-zakelijke-energiemarkt.html.</text:p></text:note-body></text:note></text:p>
      <text:p text:style-name="P1">Vraag 2</text:p>
      <text:p text:style-name="Basis">In hoeverre verschillen de rechten van consumenten en mkb’ers bij het aangaan van contracten op de energiemarkt?</text:p>
      <text:p text:style-name="P1">Vraag 3</text:p>
      <text:p text:style-name="Basis">Is het mogelijk eveneens het mkb beter te beschermen tegen de in het artikel genoemde opzegboetes? Zo ja, bent u daartoe bereid? Zo nee, waarom niet?</text:p>
      <text:p text:style-name="P1">Vraag 4</text:p>
      <text:p text:style-name="Basis">In hoeverre ziet u mogelijkheden om het aanbieden van gas- en elektriciteitscontracten op de zakelijke markt net als voor consumenten zodanig te standaardiseren, zodat prijzen en contractvoorwaarden transparanter zijn en daarmee een weging van verschillende aanbiedingen van leveranciers beter mogelijk wordt?</text:p>
      <text:p text:style-name="P1">Vraag 5</text:p>
      <text:p text:style-name="Basis">Is het mogelijk om de einddatum van een contract alsmede de opzegtermijn verplicht te vermelden op de jaarafrekening en voorschotnota’s? Zo ja, bent u bereid om dit te verplichten? Zo nee, waarom niet?</text:p>
      <text:p text:style-name="P1">Vraag 6</text:p>
      <text:p text:style-name="Basis">Hoe en op welke termijn geeft u invulling aan uw toezegging om bij ondernemers zonder rechtspersoonlijkheid te regelen dat zij straks alleen nog telefonisch benaderd mogen worden als zij daar expliciet <text:soft-page-break/>toestemming voor hebben gegeven via een zogenoemd opt-insysteem en aan de motie-Amhaouch/Worsdörfer (Kamerstuk 32 637, nr. 333) over het afschermen van het woonadres bij ondernemers zonder rechtspersoonlijkheid?</text:p>
      <text:p text:style-name="P1">Vraag 7</text:p>
      <text:p text:style-name="Basis">Hoe kijkt u aan tegen de oproep van de Consumentenbond voor een totaalverbod voor telefonische verkoop?<text:note text:id="ftn2" text:note-class="footnote"><text:note-citation text:label="2 ">2 </text:note-citation><text:note-body><text:p text:style-name="P3">https://www.ad.nl/economie/consumentenbond-wil-totaalverbod-op-telefonische-verkoop~aa4b0b7c/</text:p></text:note-body></text:note></text:p>
      <text:p text:style-name="P1">Vraag 8</text:p>
      <text:p text:style-name="Basis">Hoe kijkt u aan tegen de waarschuwing van toezichthouder Autoriteit Consument en Markt (ACM) voor zes incassobureaus die consumenten onder druk zetten om onterechte rekeningen te betalen voor bedrijven als Happy Numbers, Buy2Fly en Euro Loterij? Worden mkb’ers ook onder druk gezet door incassobureaus? Wat kan er worden gedaan om dit soort praktijken van incassobureaus in de toekomst te voor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scherming van ondernemers uit het midden- kleinbedrijf (mkb) tegen onredelijke energiecontracten en de oproep van de Consumentenbond voor een totaalverbod voor telefonische verkoop</dc:title>
    <dc:language>nl</dc:language>
    <meta:document-statistic meta:table-count="1" meta:image-count="0" meta:object-count="0" meta:page-count="2" meta:paragraph-count="28" meta:word-count="368" meta:character-count="2647"/>
    <dc:date>2019-02-15T12:31:09.08</dc:date>
    <dc:creator>Herman Firing</dc:creator>
    <meta:editing-duration>PT9S</meta:editing-duration>
    <meta:editing-cycles>1</meta:editing-cycles>
    <meta:user-defined meta:name="DC.title">De bescherming van ondernemers uit het midden- kleinbedrijf (mkb) tegen onredelijke energiecontracten en de oproep van de Consumentenbond voor een totaalverbod voor telefonische verkoop</meta:user-defined>
    <meta:user-defined meta:name="DCTERMS.W3CDTF/DCTERMS.available">2019-02-14</meta:user-defined>
    <meta:user-defined meta:name="DCTERMS.W3CDTF/DCTERMS.issued">2019-02-14</meta:user-defined>
    <meta:user-defined meta:name="DCTERMS.W3CDTF/OVERHEIDop.datumIndiening">2019-02-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KamervraagTypen/DC.type" meta:value-type="string">Schriftelijke vragen</meta:user-defined>
    <meta:user-defined meta:name="OVERHEIDop.ParlID/DC.identifier" meta:value-type="string">kv-tk-2019Z02940</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2940</meta:user-defined>
  </office:meta>
</office:document-meta>
</file>