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938</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de stikstofdepositie bij luchthaven Lelystad</text:span> (ingezonden 14 februari 2019).</text:p>
      <text:p text:style-name="ifm_p_mt.3.76mm_ifm">Vraag 1</text:p>
      <text:p text:style-name="ifm_p_ifm">Kent u de met Aerius (Calculator) gemaakte berekening van de stikstofdepositie in en bij de Natura 2000-gebieden die het gevolg is van de emissies van startende en landende vliegtuigen op Lelystad Airport en de daarbij verwachte stikstofdepositie?</text:p>
      <text:p text:style-name="ifm_p_mt.3.76mm_ifm">Vraag 2</text:p>
      <text:p text:style-name="ifm_p_ifm">Waarom is deze studie niet openbaar gemaakt, zoals de Commissie voor de milieueffectrapportage adviseerde, maar slechts opvraagbaar zonder dat het bestaan ervan publiek is gemaakt?<text:note text:id="ID-2019Z02938-d37e66" text:note-class="footnote"><text:note-citation text:label="1 ">1</text:note-citation><text:note-body><text:p text:style-name="ifm_p_font.normal_size.6.93pt_mt..5mm_indent.-0.1161in_mleft.0.1161in_ifm">Website Commissie voor de milieueffectrapportage, «Lelystad Airport – Toetsingsadvies over het geactualiseerde milieueffectrapport», 18 april 2018 (pag. 12, voetnoot 42): «De Commissie heeft de Aerius-berekeningen die inzicht bieden in de additionele stikstofdepositie in daarvoor gevoelige Natura 2000-gebieden opgevraagd om de resultaten te kunnen verifiëren. Ze adviseert deze gegevens met een toelichting op de emissiebronnen en/of een leeswijzer openbaar te maken.» (http://www.commissiemer.nl/docs/mer/p32/p3260/a3260ts.pdf)</text:p></text:note-body></text:note> Kunt u deze studie alsnog openbaar maken?</text:p>
      <text:p text:style-name="ifm_p_mt.3.76mm_ifm">Vraag 3</text:p>
      <text:p text:style-name="ifm_p_ifm">Klopt het dat de stikstofemissies van bouwwerkzaamheden ten behoeve van Lelystad Airport niet in de stikstofdepositieberekeningen zijn betrokken? Wat is de maximale toename van de stikstofdepositie in stikstofgevoelige Natura 2000-gebieden wanneer die emissies wél in de Aerius-berekening betrokken zouden worden? Welke Natura 2000-gebieden betreft het?</text:p>
      <text:p text:style-name="ifm_p_mt.3.76mm_ifm">Vraag 4</text:p>
      <text:p text:style-name="ifm_p_ifm">Klopt het dat transport en verkeer van en naar het vliegveld niet in de stikstofdepositieberekeningen zijn betrokken? Wat is de maximale toename van de stikstofdepositie in stikstofgevoelige Natura 2000-gebieden wanneer die emissies wel in de berekening betrokken zouden worden? Welke Natura 2000-gebieden betreft het?</text:p>
      <text:p text:style-name="ifm_p_mt.3.76mm_ifm">Vraag 5</text:p>
      <text:p text:style-name="ifm_p_ifm">Welke depositie door vliegtuigemissies buiten de LTO-cyclus valt er te verwachten? Waar slaan die emissies neer? Wordt hier op enige wijze rekening mee gehouden?</text:p>
      <text:p text:style-name="ifm_p_mt.3.76mm_ifm">Vraag 6</text:p>
      <text:p text:style-name="ifm_p_ifm">Wat is het gevolg van de uitspraak van het Europese Hof van Justitie<text:note text:id="ID-2019Z02938-d37e100" text:note-class="footnote"><text:note-citation text:label="2 ">2</text:note-citation><text:note-body><text:p text:style-name="ifm_p_font.normal_size.6.93pt_mt..5mm_indent.-0.1161in_mleft.0.1161in_ifm">ECLI:EU:C:2018:882</text:p></text:note-body></text:note> inzake het Programma Aanpak Stikstof (PAS), met name rechtsoverwegingen 59–73 en het eerste rechtsoordeel voor de beoordeling van deze emissies op grond van de Wet natuurbescherming?</text:p>
      <text:p text:style-name="ifm_p_mt.3.76mm_ifm">Vraag 7</text:p>
      <text:p text:style-name="ifm_p_ifm">Is er voor Lelystad Airport depositieruimte gereserveerd als prioritair project binnen het PAS?</text:p>
      <text:p text:style-name="ifm_p_mt.3.76mm_ifm">Vraag 8</text:p>
      <text:p text:style-name="ifm_p_ifm">Waaruit blijkt dat voor de bouw én de exploitatie van Lelystad Airport (inclusief emissies van laagvliegroutes, bouwwerkzaamheden en transport naar/ van het vliegveld; 45.000 vliegtuigbewegingen) binnen het kader van het PAS voldoende ontwikkelingsruimte beschikbaar is? Kunt u bij de beantwoording van deze vraag ingaan op de overwegingen dat de beschikbare ontwikkelingsruimte in veel stikstofgevoelige Natura 2000-gebieden (waaronder de Veluwe, Wieden, Weerribben en Rijntakken) nagenoeg is uitgegeven, dat u onlangs nog aan de Tweede Kamer hebt medegedeeld dat er op korte termijn geen extra ontwikkelingsruimte wordt vrijgegeven en dat het Europese Hof van Justitie zware eisen heeft gesteld aan het PAS, waarover de Afdeling Bestuursrechtspraak van de Raad van State nog een oordeel moet vellen?</text:p>
      <text:p text:style-name="ifm_p_mt.3.76mm_ifm">Vraag 9</text:p>
      <text:p text:style-name="ifm_p_ifm">Is er een passende beoordeling gemaakt van alle emissies door de bouw en verkeersstromen van en naar de luchthaven, grondverkeer van vliegtuigen en andere mogelijke bronnen? Zo ja, kunnen de resultaten daarvan worden gepublic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depositie bij luchthaven Lelystad</dc:title>
    <meta:user-defined meta:name="OVERHEIDop.ParlID/DC.identifier">kv-tk-2019Z02938</meta:user-defined>
    <meta:user-defined meta:name="OVERHEIDop.vraagnummer">2019Z02938</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8-2019</meta:user-defined>
    <meta:user-defined meta:name="DCTERMS.W3CDTF/OVERHEIDop.datumIndiening">2019-02-14</meta:user-defined>
    <meta:user-defined meta:name="OVERHEID.StatenGeneraal/DC.creator">Tweede Kamer der Staten-Generaal</meta:user-defined>
    <dc:language>nl</dc:language>
    <meta:user-defined meta:name="DCTERMS.alternative"/>
    <meta:user-defined meta:name="DC.title">De stikstofdepositie bij luchthaven Lelystad</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