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937</text:p>
      <text:p text:style-name="ifm_p_font.roman_mt.3.76mm_ifm">Vragen van de leden <text:span text:style-name="ifm_span_font.bold_ifm">Snels</text:span> (GroenLinks), <text:span text:style-name="ifm_span_font.bold_ifm">Sneller</text:span> (D66), <text:span text:style-name="ifm_span_font.bold_ifm">Bruins</text:span> (ChristenUnie) en <text:span text:style-name="ifm_span_font.bold_ifm">Nijboer</text:span> (PvdA) aan de Minister van Financiën over <text:span text:style-name="ifm_span_font.italic_ifm">de ING-witwasaffaire</text:span> (ingezonden 14 februari 2019).</text:p>
      <text:p text:style-name="ifm_p_mt.3.76mm_ifm">Vraag 1</text:p>
      <text:p text:style-name="ifm_p_ifm">Stonden er zaken in het krantenbericht over de ING-witwasaffaire<text:note text:id="ID-2019Z02937-d37e68" text:note-class="footnote"><text:note-citation text:label="1 ">1</text:note-citation><text:note-body><text:p text:style-name="ifm_p_font.normal_size.6.93pt_mt..5mm_indent.-0.1161in_mleft.0.1161in_ifm">«Bij ING’s witwasaffaire hield Minister Hoekstra de toezichthouder uit de wind» – nrc.next (12 feb 2019)</text:p></text:note-body></text:note> waar u tot deze week niet van op de hoogte was? Zo ja, welke zijn dat precies?</text:p>
      <text:p text:style-name="ifm_p_mt.3.76mm_ifm">Vraag 2</text:p>
      <text:p text:style-name="ifm_p_ifm">Zijn er vanuit het Ministerie van Financiën naast verduidelijkende vragen ook (tekst)suggesties gedaan aan De Nederlandsche Bank (DNB)? Welke (tekst)suggesties zijn er precies gedaan door het Ministerie van Financiën? In hoeverre is de brief van DNB gewijzigd tussen de drie momenten dat het Ministerie van Financiën heeft meegelezen? Kunt u deze wijzingen delen met de Kamer?</text:p>
      <text:p text:style-name="ifm_p_mt.3.76mm_ifm">Vraag 3</text:p>
      <text:p text:style-name="ifm_p_ifm">Is er vanuit het Ministerie van Financiën bewust gestuurd op bepaalde antwoorden of op het weglaten van antwoorden? Heeft het Ministerie van Financiën meegedacht over hoe toezichthouder DNB door de witwasaffaire kon worden geloodst?</text:p>
      <text:p text:style-name="ifm_p_mt.3.76mm_ifm">Vraag 4</text:p>
      <text:p text:style-name="ifm_p_ifm">Hoe richt u uw ministeriële verantwoordelijkheid betreffende DNB precies in?</text:p>
      <text:p text:style-name="ifm_p_mt.3.76mm_ifm">Vraag 5</text:p>
      <text:p text:style-name="ifm_p_ifm">Is het gebruikelijk dat uw ambtenaren meedenken over de antwoorden van DNB? Denken uw ambtenaren mee over elke communicatie namens DNB aan de Kamer? Over welke communicatie denken uw ambtenaren wel en over welke nadrukkelijk niet mee?</text:p>
      <text:p text:style-name="ifm_p_mt.3.76mm_ifm">Vraag 6</text:p>
      <text:p text:style-name="ifm_p_ifm">In hoeverre is het voor de Kamer mogelijk om onderscheid te blijven maken tussen antwoorden van DNB en van het Ministerie van Financiën?</text:p>
      <text:p text:style-name="ifm_p_mt.3.76mm_ifm">Vraag 7</text:p>
      <text:p text:style-name="ifm_p_ifm">Waarom heeft u de passage over voldoende capaciteit bij DNB om witwaswetten na te leven onleesbaar gemaakt? Wat stond hierin?</text:p>
      <text:p text:style-name="ifm_p_mt.3.76mm_ifm">Vraag 8</text:p>
      <text:p text:style-name="ifm_p_ifm">Is inmiddels duidelijk hoeveel capaciteit DNB precies heeft voor toezicht? Bent u van mening dat dit voldoende capaciteit is? Is DNB van mening dat dit voldoende capaciteit is? Wat zou DNB kunnen doen met 5 fte extra wat nu niet kan of gebeurt? Wat heeft u hierover met DNB besproken?</text:p>
      <text:p text:style-name="ifm_p_mt.3.76mm_ifm">Vraag 9</text:p>
      <text:p text:style-name="ifm_p_ifm">Heeft u overwogen om een kritische vraag over het functioneren van de toezichthouder zelf toe te voegen aan de vier vragen die u publiekelijk aan DNB heeft voorgelegd?</text:p>
      <text:p text:style-name="ifm_p_mt.3.76mm_ifm">Vraag 10</text:p>
      <text:p text:style-name="ifm_p_ifm">Klopt het dat u op vrijdag 31 augustus 2018 voor het eerst bent geïnformeerd over de witwaszaak bij ING? Geldt dit ook voor uw ambtenaren? Op welk moment kregen ambtenaren van het Ministerie van Financiën voor het eerst te horen dat deze witwaszaak bij ING speelde?</text:p>
      <text:p text:style-name="ifm_p_mt.3.76mm_ifm">Vraag 11</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G-witwasaffaire</dc:title>
    <meta:user-defined meta:name="OVERHEIDop.ParlID/DC.identifier">kv-tk-2019Z02937</meta:user-defined>
    <meta:user-defined meta:name="OVERHEIDop.vraagnummer">2019Z0293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E.E.W. Bruins</meta:user-defined>
    <meta:user-defined meta:name="OVERHEIDop.indiener">J.C. Sneller</meta:user-defined>
    <meta:user-defined meta:name="OVERHEIDop.indiener">B.A.W. Snels</meta:user-defined>
    <meta:user-defined meta:name="OVERHEIDop.vergaderjaar">2018-2019</meta:user-defined>
    <meta:user-defined meta:name="DCTERMS.W3CDTF/OVERHEIDop.datumIndiening">2019-02-14</meta:user-defined>
    <meta:user-defined meta:name="OVERHEID.StatenGeneraal/DC.creator">Tweede Kamer der Staten-Generaal</meta:user-defined>
    <dc:language>nl</dc:language>
    <meta:user-defined meta:name="DCTERMS.alternative"/>
    <meta:user-defined meta:name="DC.title">De ING-witwasaffaire</meta:user-defined>
    <meta:user-defined meta:name="DCTERMS.W3CDTF/DCTERMS.available">2019-02-14</meta:user-defined>
    <meta:user-defined meta:name="OVERHEIDop.publicationName">Kamervragen zonder antwoord</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