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9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935</text:p>
      <text:p text:style-name="ifm_p_font.roman_mt.3.76mm_ifm">Vragen van het lid <text:span text:style-name="ifm_span_font.bold_ifm">Van Aalst</text:span> (PVV) aan de Minister van Infrastructuur en Waterstaat over <text:span text:style-name="ifm_span_font.italic_ifm">de wens van het bedrijfsleven om vrachtvluchten op Twente Airport te laten vliegen</text:span> (ingezonden 14 februari 2019).</text:p>
      <text:p text:style-name="ifm_p_mt.3.76mm_ifm">Vraag 1</text:p>
      <text:p text:style-name="ifm_p_ifm">Kent u het bericht «Vrachtsector klopt aan bij oude luchtmachtbasis Twente»?<text:note text:id="ID-2019Z02935-d37e57" text:note-class="footnote"><text:note-citation text:label="1 ">1</text:note-citation><text:note-body><text:p text:style-name="ifm_p_font.normal_size.6.93pt_mt..5mm_indent.-0.1161in_mleft.0.1161in_ifm">Website Nieuwsblad Transport, 9 februari 2019 (https://www.nieuwsbladtransport.nl/luchtvracht/2019/02/09/vrachtsector-klopt-aan-bij-oude-luchtmachtbasis-twente/?gdpr=accept)</text:p></text:note-body></text:note></text:p>
      <text:p text:style-name="ifm_p_mt.3.76mm_ifm">Vraag 2</text:p>
      <text:p text:style-name="ifm_p_ifm">Bent u ervan op de hoogte dat bedrijven vrachtvluchten willen uitvoeren op Twente Airport?</text:p>
      <text:p text:style-name="ifm_p_mt.3.76mm_ifm">Vraag 3</text:p>
      <text:p text:style-name="ifm_p_ifm">Bent u het ermee eens dat dit een goede oplossing zou zijn voor het nijpende tekort aan slots voor vrachtvluchten op Schiphol?</text:p>
      <text:p text:style-name="ifm_p_mt.3.76mm_ifm">Vraag 4</text:p>
      <text:p text:style-name="ifm_p_ifm">Bent u het ermee eens dat dit een geweldige impuls zou zijn voor de werkgelegenheid in Twente?</text:p>
      <text:p text:style-name="ifm_p_mt.3.76mm_ifm">Vraag 5</text:p>
      <text:p text:style-name="ifm_p_ifm">Bent u bereid Twente Airport als optie voor vrachtvluchten mee te nemen in de Luchtvaartnota die u dit jaar presenteert?</text:p>
      <text:p text:style-name="ifm_p_mt.3.76mm_ifm">Vraag 6</text:p>
      <text:p text:style-name="ifm_p_ifm">Bent u bereid om opdracht te geven tot een quickscan om zo de eerste concrete stap te zetten naar de realisatie van vrachtvluchten op Twente Airpo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ens van het bedrijfsleven om vrachtvluchten op Twente Airport te laten vliegen</dc:title>
    <meta:user-defined meta:name="OVERHEIDop.ParlID/DC.identifier">kv-tk-2019Z02935</meta:user-defined>
    <meta:user-defined meta:name="OVERHEIDop.vraagnummer">2019Z029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R. van Aalst</meta:user-defined>
    <meta:user-defined meta:name="OVERHEIDop.vergaderjaar">2018-2019</meta:user-defined>
    <meta:user-defined meta:name="DCTERMS.W3CDTF/OVERHEIDop.datumIndiening">2019-0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ens van het bedrijfsleven om vrachtvluchten op Twente Airport te laten vliegen</meta:user-defined>
    <meta:user-defined meta:name="DCTERMS.W3CDTF/DCTERMS.available">2019-0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Economie | Transport</meta:user-defined>
    <meta:user-defined meta:name="OVERHEIDop.versieInformatie"/>
  </office:meta>
</office:document-meta>
</file>