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9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934</text:p>
      <text:p text:style-name="ifm_p_font.roman_mt.3.76mm_ifm">Vragen van het lid <text:span text:style-name="ifm_span_font.bold_ifm">Beckerman</text:span> (SP) aan de Minister van Binnenlandse Zaken en Koninkrijksrelaties over <text:span text:style-name="ifm_span_font.italic_ifm">het woningtekort</text:span> (ingezonden 14 februari 2019).</text:p>
      <text:p text:style-name="ifm_p_mt.3.76mm_ifm">Vraag 1</text:p>
      <text:p text:style-name="ifm_p_ifm">Kent u het onderzoek van Capital Value en ABF Research waaruit blijkt dat het woningtekort groter is dan gedacht? Kunt u dit onderzoek naar de Kamer sturen met uw reactie daarbij?<text:note text:id="ID-2019Z02934-d37e57" text:note-class="footnote"><text:note-citation text:label="1 ">1</text:note-citation><text:note-body><text:p text:style-name="ifm_p_font.normal_size.6.93pt_mt..5mm_indent.-0.1161in_mleft.0.1161in_ifm">https://www.ad.nl/wonen/woningtekort-groter-dan-gedacht~a942c0a3/</text:p></text:note-body></text:note> Wat is uw reactie daarop?</text:p>
      <text:p text:style-name="ifm_p_mt.3.76mm_ifm">Vraag 2</text:p>
      <text:p text:style-name="ifm_p_ifm">Waarom komt u in het rapport Staat van de Woningmarkt uit op een woningtekort van 246 duizend woningen, waar Capital Value en ABF Research uitkomen op een tekort van 263 duizend woningen?<text:note text:id="ID-2019Z02934-d37e72" text:note-class="footnote"><text:note-citation text:label="2 ">2</text:note-citation><text:note-body><text:p text:style-name="ifm_p_font.normal_size.6.93pt_mt..5mm_indent.-0.1161in_mleft.0.1161in_ifm">https://www.rijksoverheid.nl/documenten/rapporten/2018/11/16/rapport-staat-van-de-woningmarkt</text:p></text:note-body></text:note></text:p>
      <text:p text:style-name="ifm_p_mt.3.76mm_ifm">Vraag 3</text:p>
      <text:p text:style-name="ifm_p_ifm">Klopt het dat er een tekort is van 175 duizend huurwoningen, waarvan 92 duizend sociale huurwoningen met een huurprijs onder de 720 euro per maand? Zo nee, hoe groot is het tekort dan wel en hoe kunt u dit verschil verklaren?</text:p>
      <text:p text:style-name="ifm_p_mt.3.76mm_ifm">Vraag 4</text:p>
      <text:p text:style-name="ifm_p_ifm">Telt u bij het berekenen van het tekort aan betaalbare en sociale huurwoningen ook onzelfstandige woningen en/of studentenkamers mee? Kunt u het tekort aan huurwoningen met een huurprijs onder de 720 euro uitsplitsen in zelfstandige woningen, studentenkamers en onzelfstandige woningen?</text:p>
      <text:p text:style-name="ifm_p_mt.3.76mm_ifm">Vraag 5</text:p>
      <text:p text:style-name="ifm_p_ifm">Waarom denkt u dat de ambitie om 75.000 woningen per jaar te bouwen voldoende zal zijn? Hoeveel van deze woningen zullen zelfstandige sociale huurwoningen zijn, en waarop is zijn de aantallen gebaseerd?<text:note text:id="ID-2019Z02934-d37e99" text:note-class="footnote"><text:note-citation text:label="3 ">3</text:note-citation><text:note-body><text:p text:style-name="ifm_p_font.normal_size.6.93pt_mt..5mm_indent.-0.1161in_mleft.0.1161in_ifm">Nationale Woonagenda, Kamerstuk, 32 847, nr. 365</text:p></text:note-body></text:note></text:p>
      <text:p text:style-name="ifm_p_mt.3.76mm_ifm">Vraag 6</text:p>
      <text:p text:style-name="ifm_p_ifm">Hoe is het mogelijk dat in de Staat van de Woningmarkt 2018 gesproken wordt van een prognose van het tekort van 221 duizend woningen in 2030? Kunt u uw antwoord toelichten?</text:p>
      <text:p text:style-name="ifm_p_mt.3.76mm_ifm">Vraag 7</text:p>
      <text:p text:style-name="ifm_p_ifm">Wat gaat u doen om on(der)benutte plancapaciteit vertraagde woningbouwlocaties te voorkomen en vlot te trekken?</text:p>
      <text:p text:style-name="ifm_p_mt.3.76mm_ifm">Vraag 8</text:p>
      <text:p text:style-name="ifm_p_ifm">Wanneer denkt u dat de huidige woningnood opgelost zal zijn? Bent u bereid de door u gemaakte afspraken aan te passen aan de huidige cijf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woningtekort</dc:title>
    <meta:user-defined meta:name="OVERHEIDop.ParlID/DC.identifier">kv-tk-2019Z02934</meta:user-defined>
    <meta:user-defined meta:name="OVERHEIDop.vraagnummer">2019Z0293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2-14</meta:user-defined>
    <meta:user-defined meta:name="OVERHEID.StatenGeneraal/DC.creator">Tweede Kamer der Staten-Generaal</meta:user-defined>
    <dc:language>nl</dc:language>
    <meta:user-defined meta:name="DCTERMS.alternative"/>
    <meta:user-defined meta:name="DC.title">Het woningtekort</meta:user-defined>
    <meta:user-defined meta:name="DCTERMS.W3CDTF/DCTERMS.available">2019-02-14</meta:user-defined>
    <meta:user-defined meta:name="OVERHEIDop.publicationName">Kamervragen zonder antwoord</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