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804</text:p>
      <text:p text:style-name="ifm_p_font.roman_mt.3.76mm_ifm">Vragen van het lid <text:span text:style-name="ifm_span_font.bold_ifm">Bisschop</text:span> (SGP) aan de Minister voor Basis- en Voortgezet Onderwijs en Media over <text:span text:style-name="ifm_span_font.italic_ifm">het bericht «VLC heeft ruimtegebrek én leegstand»</text:span> (ingezonden 13 februari 2019).</text:p>
      <text:p text:style-name="ifm_p_mt.3.76mm_ifm">Vraag 1</text:p>
      <text:p text:style-name="ifm_p_ifm">Bent u bekent met het bericht «VLC heeft ruimtegebrek én leegstand»?<text:note text:id="ID-2019Z02804-d37e57" text:note-class="footnote"><text:note-citation text:label="1 ">1</text:note-citation><text:note-body><text:p text:style-name="ifm_p_font.normal_size.6.93pt_mt..5mm_indent.-0.1161in_mleft.0.1161in_ifm">Barneveldse krant, 6 februari 2019.</text:p></text:note-body></text:note> <text:note text:id="ID-2019Z02804-d37e65" text:note-class="footnote"><text:note-citation text:label="2 ">2</text:note-citation><text:note-body><text:p text:style-name="ifm_p_font.normal_size.6.93pt_mt..5mm_indent.-0.1161in_mleft.0.1161in_ifm">VLC: Het Van Lodenstein College</text:p></text:note-body></text:note></text:p>
      <text:p text:style-name="ifm_p_mt.3.76mm_ifm">Vraag 2</text:p>
      <text:p text:style-name="ifm_p_ifm">Kunt u toelichten op welke wijze in de bekostiging van passend onderwijs rekening gehouden wordt met het gegeven dat reguliere scholen voor het verzorgen van onderwijs aan leerlingen met een extra ondersteuningsbehoefte meer huisvestingscapaciteit nodig hebben? Hoe verhoudt de modelverordening van de VNG zich tot de berekening van de uitkering voor onderwijshuisvesting op grond van het Gemeentefonds?</text:p>
      <text:p text:style-name="ifm_p_mt.3.76mm_ifm">Vraag 3</text:p>
      <text:p text:style-name="ifm_p_ifm">In hoeverre onderschrijft u de stelling dat de huisvesting in de Wet passend onderwijs een vergeten hoofdstuk is en dat de wetgever wel extra handjes heeft geregeld, maar geen extra ruimte? Deelt u de mening dat passend onderwijs betrokken zou moeten worden bij de ontwikkeling van het beleid inzake onderwijshuisvesting, mede in het licht dat de VNG de onderwijshuisvesting wil verbinden met het sociaal domein?<text:note text:id="ID-2019Z02804-d37e83" text:note-class="footnote"><text:note-citation text:label="3 ">3</text:note-citation><text:note-body><text:p text:style-name="ifm_p_font.normal_size.6.93pt_mt..5mm_indent.-0.1161in_mleft.0.1161in_ifm">VNG, Ledenbrief18/077, 27 november 2018.</text:p></text:note-body></text:note></text:p>
      <text:p text:style-name="ifm_p_mt.3.76mm_ifm">Vraag 4</text:p>
      <text:p text:style-name="ifm_p_ifm">Deelt u de opvatting dat de extra huisvestingsbehoefte als gevolg van passend onderwijs niet ten koste mag gaan van het reguliere onderwijs en dat creatieve oplossingen van scholen de verantwoordelijkheid van de overheid voor het bieden van toereikende huisvesting niet wegnemen?</text:p>
      <text:p text:style-name="ifm_p_mt.3.76mm_ifm">Vraag 5</text:p>
      <text:p text:style-name="ifm_p_ifm">In hoeverre kunnen scholen in het kader van de zorgplicht een beroep doen op een gebrek aan plaatsruimte als gevolg van ontoereikende huisvesting? Bent u ook van mening dat het onwenselijk is dat scholen zich om deze reden op het vrijwaren van zorgplicht moeten beroepen?</text:p>
      <text:p text:style-name="ifm_p_mt.3.76mm_ifm">Vraag 6</text:p>
      <text:p text:style-name="ifm_p_ifm">Herkent u de opmerking van de gemeente Barneveld dat dit bij meer scholen speelt? Met hoeveel situaties bent u bekend waarin dit probleem speelt en bent u bereid in contact te treden met betrokkenen om oplossingen te verkennen?</text:p>
      <text:p text:style-name="ifm_p_mt.3.76mm_ifm">Vraag 7</text:p>
      <text:p text:style-name="ifm_p_ifm">Wat is het resultaat van het overleg met de VNG over deze problematiek? Kunt u aangeven binnen welke termijn een oplossing voor deze problematiek verwacht ma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C heeft ruimtegebrek én leegstand’</dc:title>
    <meta:user-defined meta:name="OVERHEIDop.ParlID/DC.identifier">kv-tk-2019Z02804</meta:user-defined>
    <meta:user-defined meta:name="OVERHEIDop.vraagnummer">2019Z0280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Het bericht ‘VLC heeft ruimtegebrek én leegstand’</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