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802</text:p>
      <text:p text:style-name="ifm_p_font.roman_mt.3.76mm_ifm">Vragen van het lid <text:span text:style-name="ifm_span_font.bold_ifm">Van Weyenberg</text:span> (D66) aan de Minister van Sociale Zaken en Werkgelegenheid over <text:span text:style-name="ifm_span_font.italic_ifm">de werking van de WW</text:span> (ingezonden 13 februari 2019).</text:p>
      <text:p text:style-name="ifm_p_mt.3.76mm_ifm">Vraag 1</text:p>
      <text:p text:style-name="ifm_p_ifm">Klopt het dat als iemand wel al een contract heeft getekend voor een baan maar nog niet is begonnen, wel moet blijven solliciteren in de tussentijd? Ook als de baan binnen afzienbare tijd begint, bijvoorbeeld binnen twee maanden? Zo ja, vindt u dat wenselijk? Is het opleggen en handhaven van die verplichting effectief?</text:p>
      <text:p text:style-name="ifm_p_mt.3.76mm_ifm">Vraag 2</text:p>
      <text:p text:style-name="ifm_p_ifm">Klopt het dat als iemand nog een kleine aanvulling heeft doordat het inkomen van de nieuwe baan lager ligt dan die van de oude baan, diegene wel moet blijven solliciteren? Ook als er voltijd wordt gewerkt? Zo ja, vindt u dat wenselijk? Is het opleggen en handhaven van die verplichting effectief?</text:p>
      <text:p text:style-name="ifm_p_mt.3.76mm_ifm">Vraag 3</text:p>
      <text:p text:style-name="ifm_p_ifm">Heeft het Uitvoeringsinstituut Werknemersverzekeringen (UWV) mogelijkheden om iemand te ontheffen van de sollicitatieplicht in een van bovenstaande situaties als de verwachting is dat de sollicitatieplicht weinig effect heeft? Zo ja, hoe vaak doet het UWV dat ook?</text:p>
      <text:p text:style-name="ifm_p_mt.3.76mm_ifm">Vraag 4</text:p>
      <text:p text:style-name="ifm_p_ifm">Klopt het dat iemand alleen zelf zijn Werkloosheidswet (WW)-uitkering kan stopzetten (waarbij het opmaken van het recht op WW niet doorloopt) als er sprake is van maximaal vijf uur verlies aan arbeidsomvang ten opzichte van de oude baan? Waarom is voor deze grens gekozen? Vindt u het niet wenselijk om ook bij meer uren verlies aan arbeidsomvang het zelf stopzetten van de uitkering mogelijk te maken?</text:p>
      <text:p text:style-name="ifm_p_mt.3.76mm_ifm">Vraag 5</text:p>
      <text:p text:style-name="ifm_p_ifm">Klopt het dat na twee maanden de WW-uitkering wordt stopgezet als het inkomen boven 87,5% uitkomt? Is dat ook zo bij een nulurencontract?</text:p>
      <text:p text:style-name="ifm_p_mt.3.76mm_ifm">Vraag 6</text:p>
      <text:p text:style-name="ifm_p_ifm">Ontstaat er opnieuw recht op WW als iemand begint te werken op een oproep- of nulurencontract, na twee maanden uit de WW stroomt en dan in de derde maand voor veel minder uren wordt ingeroosterd?</text:p>
      <text:p text:style-name="ifm_p_mt.3.76mm_ifm">Vraag 7</text:p>
      <text:p text:style-name="ifm_p_ifm">Zou u het wenselijk vinden als de termijn voor het verrekenen van inkomsten samen zou lopen met de termijn waarna sprake is van rechtsvermoeden arbeidsomvang?</text:p>
      <text:p text:style-name="ifm_p_mt.3.76mm_ifm">Vraag 8</text:p>
      <text:p text:style-name="ifm_p_ifm">Voor welke groepen in de WW is het mogelijk om scholing te volgen? Wat voor soort training of scholing mag er worden gevolgd? Zijn daar voorwaarden aan verbonden?</text:p>
      <text:p text:style-name="ifm_p_mt.3.76mm_ifm">Vraag 9</text:p>
      <text:p text:style-name="ifm_p_ifm">Kunnen WW-gerechtigden ook zelf een verzoek indienen voor het volgen van training of een opleiding?</text:p>
      <text:p text:style-name="ifm_p_mt.3.76mm_ifm">Vraag 10</text:p>
      <text:p text:style-name="ifm_p_ifm">In welke gevallen wordt de training of opleiding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ing van de WW</dc:title>
    <meta:user-defined meta:name="OVERHEIDop.ParlID/DC.identifier">kv-tk-2019Z02802</meta:user-defined>
    <meta:user-defined meta:name="OVERHEIDop.vraagnummer">2019Z0280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De werking van de WW</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