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801</text:p>
      <text:p text:style-name="ifm_p_font.roman_mt.3.76mm_ifm">Vragen van de leden <text:span text:style-name="ifm_span_font.bold_ifm">Belhaj</text:span> en <text:span text:style-name="ifm_span_font.bold_ifm">Sneller</text:span> (beiden D66) aan de Minister-President en de Minister van Onderwijs, Cultuur en Wetenschap over <text:span text:style-name="ifm_span_font.italic_ifm">het bericht «Oranjes verkochten in stilte kunst aan Rijk»</text:span> (ingezonden 13 februari 2019).</text:p>
      <text:p text:style-name="ifm_p_mt.3.76mm_ifm">Vraag 1</text:p>
      <text:p text:style-name="ifm_p_ifm">Maakte de Rubens krijttekening of één van de andere kunstwerken in eigendom van prinses Christina die afgelopen januari door Sotheby’s geveild zijn ooit deel uit van één van de Oranje stichtingen?<text:note text:id="ID-2019Z02801-d37e49" text:note-class="footnote"><text:note-citation text:label="1 ">1</text:note-citation><text:note-body><text:p text:style-name="ifm_p_font.normal_size.6.93pt_mt..5mm_indent.-0.1161in_mleft.0.1161in_ifm">https://www.nrc.nl/nieuws/2019/01/24/oranjes-verkochten-in-stilte-kunst-aan-rijk-a3651692</text:p></text:note-body></text:note> Zo ja, welke kunstwerken waren dat en wanneer en op welke wijze zijn deze omgezet van stichting-eigendom naar het privébezit van prinses Christ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ranjes verkochten in stilte kunst aan Rijk’</dc:title>
    <meta:user-defined meta:name="OVERHEIDop.ParlID/DC.identifier">kv-tk-2019Z02801</meta:user-defined>
    <meta:user-defined meta:name="OVERHEIDop.vraagnummer">2019Z02801</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S. Belhaj</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bericht ‘Oranjes verkochten in stilte kunst aan Rijk’</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