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0</text:p>
      <text:p text:style-name="ifm_p_font.roman_mt.3.76mm_ifm">Vragen van het lid <text:span text:style-name="ifm_span_font.bold_ifm">Van den Hul</text:span> (PvdA) aan de Minister voor Buitenlandse Handel en Ontwikkelingssamenwerking over <text:span text:style-name="ifm_span_font.italic_ifm">Duitse wetgeving ten aanzien van bindende ketenverantwoordelijkheid</text:span> (ingezonden 13 februari 2019).</text:p>
      <text:p text:style-name="ifm_p_mt.3.76mm_ifm">Vraag 1</text:p>
      <text:p text:style-name="ifm_p_ifm">Bent u bekend met het bericht op Business Human Right.org waaruit blijkt dat de Duitse overheid wetgeving in een vergaand stadium aan het ontwikkelen is, gericht op bindende ketenverantwoordelijkheid?<text:note text:id="ID-2019Z02800-d37e57" text:note-class="footnote"><text:note-citation text:label="1 ">1</text:note-citation><text:note-body><text:p text:style-name="ifm_p_font.normal_size.6.93pt_mt..5mm_indent.-0.1161in_mleft.0.1161in_ifm">https://www.business-humanrights.org/en/german-development-ministry-drafts-law-on-mandatory-human-rights-due-diligence-for-german-companies</text:p></text:note-body></text:note></text:p>
      <text:p text:style-name="ifm_p_mt.3.76mm_ifm">Vraag 2</text:p>
      <text:p text:style-name="ifm_p_ifm">Sinds wanneer bent u ervan op de hoogte dat de Duitse overheid wetgeving aan het ontwikkelen is op het gebied van bindende ketenverantwoordelijkheid? Heeft u hierover contact met uw Duitse collega? Zo ja, met welk doel? Zo nee, waarom niet?</text:p>
      <text:p text:style-name="ifm_p_mt.3.76mm_ifm">Vraag 3</text:p>
      <text:p text:style-name="ifm_p_ifm">Erkent u het belang van bindende ketenverantwoordelijkheid op een Europees niveau, ook ten behoeve van een gelijk speelveld voor bedrijven?</text:p>
      <text:p text:style-name="ifm_p_mt.3.76mm_ifm">Vraag 4</text:p>
      <text:p text:style-name="ifm_p_ifm">Deelt u de mening dat Nederland achterop raakt als na Frankrijk ook Duitsland vergelijkbare wetgeving in voorbereiding heeft? Welke consequenties heeft dit voor Nederland om invloed uit te oefenen op dergelijke wetgeving in relatie tot de wens om dit uiteindelijk op Europees niveau te organiseren?</text:p>
      <text:p text:style-name="ifm_p_mt.3.76mm_ifm">Vraag 5</text:p>
      <text:p text:style-name="ifm_p_ifm">Hoe verhoudt de stap van Duitsland om ketenverantwoordelijkheid wettelijk vast te leggen zich tot uw aanname dat alle Nederlandse bedrijven de OESO-richtlijnen naleven? Heeft u feiten die staven dat Nederlandse bedrijven het inderdaad beter doen dan Duitse bedrijven, en dat om die reden hier dergelijke wetgeving niet nodig zou zijn?</text:p>
      <text:p text:style-name="ifm_p_mt.3.76mm_ifm">Vraag 6</text:p>
      <text:p text:style-name="ifm_p_ifm">Kunt u toelichten wat wetgeving buiten Nederland op het gebied van bindende ketenverantwoordelijkheid voor consequenties heeft voor Nederlandse bedrijven? Bent u bereid hierover met hen in gesprek te gaan en de Kamer te informeren of dit tot een verandering leidt in het denken over het ontwikkelen van dergelijke wetgeving in Nederland en/of de Nederlandse positie ten aanzien van dergelijke wetgeving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itse wetgeving ten aanzien van bindende ketenverantwoordelijkheid</dc:title>
    <meta:user-defined meta:name="OVERHEIDop.ParlID/DC.identifier">kv-tk-2019Z02800</meta:user-defined>
    <meta:user-defined meta:name="OVERHEIDop.vraagnummer">2019Z0280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Duitse wetgeving ten aanzien van bindende ketenverantwoordelijkheid</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