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27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2798</text:p>
      <text:p text:style-name="ifm_p_font.roman_mt.3.76mm_ifm">Vragen van het lid <text:span text:style-name="ifm_span_font.bold_ifm">Sienot</text:span> (D66) aan de Minister van Economische Zaken en Klimaat over<text:span text:style-name="ifm_span_font.italic_ifm"> het artikel «Nederland onderaan EU-lijst duurzame energie»</text:span> (ingezonden 13 februari 2019).</text:p>
      <text:p text:style-name="ifm_p_mt.3.76mm_ifm">Vraag 1</text:p>
      <text:p text:style-name="ifm_p_ifm">Bent u bekend met het artikel «Nederland onderaan EU-lijst duurzame energie»?<text:note text:id="ID-2019Z02798-d37e48" text:note-class="footnote"><text:note-citation text:label="1 ">1</text:note-citation><text:note-body><text:p text:style-name="ifm_p_font.normal_size.6.93pt_mt..5mm_indent.-0.1161in_mleft.0.1161in_ifm">NOS.nl, 12 februari 2019</text:p></text:note-body></text:note></text:p>
      <text:p text:style-name="ifm_p_mt.3.76mm_ifm">Vraag 2</text:p>
      <text:p text:style-name="ifm_p_ifm">Welke acties onderneemt u om het doel waaraan Nederland zich gecommitteerd heeft in het Energieakkoord aan een doelstelling van 14% hernieuwbare energie in 2020 te bereiken?</text:p>
      <text:p text:style-name="ifm_p_mt.3.76mm_ifm">Vraag 3</text:p>
      <text:p text:style-name="ifm_p_ifm">Hoe staat u, gezien het gegeven dat uit de elektriciteitssector verschillende voorstellen zijn gekomen om te versnellen met duurzame energieopwekking in Nederland, tegenover verdere benutting van het huidige SDE+ budget middels een aanvullende subsidie voor zonnepanelen bij sanering van asbestdaken?</text:p>
      <text:p text:style-name="ifm_p_mt.3.76mm_ifm">Vraag 4</text:p>
      <text:p text:style-name="ifm_p_ifm">Hoe staat u gelet op het bovenstaande tegenover het bij woningcorporaties en Verenigingen van Eigenaren tijdelijk extra stimuleren van collectieve zonnepanelen?</text:p>
      <text:p text:style-name="ifm_p_mt.3.76mm_ifm">Vraag 5</text:p>
      <text:p text:style-name="ifm_p_ifm">Hoe staat u gelet op het bovenstaande tegenover het creëren van de mogelijkheid binnen de SDE+-regeling voor een extra financiële stimulans van zonnepanelen met meer dan gemiddelde opbrengsten?</text:p>
      <text:p text:style-name="ifm_p_mt.3.76mm_ifm">Vraag 6</text:p>
      <text:p text:style-name="ifm_p_ifm">Welke maatregelen neemt u om de beperkte netcapaciteit, waardoor meerdere zonne-energieprojecten in onder andere Drenthe geen groene stroom kunnen leveren, te verhelpen?</text:p>
      <text:p text:style-name="ifm_p_mt.3.76mm_ifm">Vraag 7</text:p>
      <text:p text:style-name="ifm_p_ifm">Overweegt u om te investeren in buitenlandse energieprojecten (door middel van het Joint Project Mechanism) om de doelstelling te behalen?</text:p>
      <text:p text:style-name="ifm_p_mt.3.76mm_ifm">Vraag 8</text:p>
      <text:p text:style-name="ifm_p_ifm">Overweegt u een aantal maatregelen van de Sectortafel Elektriciteit, zoals geformuleerd in het Klimaatakkoord, vervroegd in te voeren en dus te versnell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Nederland onderaan EU-lijst duurzame energie’</dc:title>
    <meta:user-defined meta:name="OVERHEIDop.ParlID/DC.identifier">kv-tk-2019Z02798</meta:user-defined>
    <meta:user-defined meta:name="OVERHEIDop.vraagnummer">2019Z027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vergaderjaar">2018-2019</meta:user-defined>
    <meta:user-defined meta:name="DCTERMS.W3CDTF/OVERHEIDop.datumIndiening">2019-02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Nederland onderaan EU-lijst duurzame energie’</meta:user-defined>
    <meta:user-defined meta:name="DCTERMS.W3CDTF/DCTERMS.available">2019-02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