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7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796</text:p>
      <text:p text:style-name="ifm_p_font.roman_mt.3.76mm_ifm">Vragen van het lid <text:span text:style-name="ifm_span_font.bold_ifm">Azarkan</text:span> (DENK) aan de Minister van Justitie en Veiligheid over <text:span text:style-name="ifm_span_font.italic_ifm">het bericht dat vliegmaatschappijen privédata van passagiers gaan delen met de overheid</text:span> (ingezonden 13 februari 2019).</text:p>
      <text:p text:style-name="ifm_p_mt.3.76mm_ifm">Vraag 1</text:p>
      <text:p text:style-name="ifm_p_ifm">Kent u het bericht «Vliegmaatschappijen gaan privédata passagiers delen met de overheid»?<text:note text:id="ID-2019Z02796-d37e57" text:note-class="footnote"><text:note-citation text:label="1 ">1</text:note-citation><text:note-body><text:p text:style-name="ifm_p_font.normal_size.6.93pt_mt..5mm_indent.-0.1161in_mleft.0.1161in_ifm">RTL Nieuws, 31 januari 2019, https://www.rtlnieuws.nl/nieuws/nederland/artikel/4593686/vliegmaatschappijen-gaan-gegevens-passagiers-delen-met-overheid</text:p></text:note-body></text:note></text:p>
      <text:p text:style-name="ifm_p_mt.3.76mm_ifm">Vraag 2</text:p>
      <text:p text:style-name="ifm_p_ifm">Klopt het, zoals we in de berichtgeving kunnen lezen, dat het bestellen van halal-maaltijden door passagiers in dit Passagiersnamen Register (PNR) als informatie kan worden opgeslagen? Zo ja, waarom is het relevant om te ontdekken welke passagiers halal-maaltijden bestellen in het kader van het bestrijden van terrorisme en ernstige criminaliteit?</text:p>
      <text:p text:style-name="ifm_p_mt.3.76mm_ifm">Vraag 3</text:p>
      <text:p text:style-name="ifm_p_ifm">Klopt het dat er geen bijzondere persoonsgegevens, zoals godsdienst en etnische afkomst, mogen worden verwerkt volgens het wetsvoorstel?</text:p>
      <text:p text:style-name="ifm_p_mt.3.76mm_ifm">Vraag 4</text:p>
      <text:p text:style-name="ifm_p_ifm">Bent u bekend met het feit dat halal een islamitische term is waarmee wordt aangegeven wat</text:p>
      <text:p text:style-name="ifm_p_ifm">is toegestaan voor moslims?</text:p>
      <text:p text:style-name="ifm_p_mt.3.76mm_ifm">Vraag 5</text:p>
      <text:p text:style-name="ifm_p_ifm">Deelt u de mening dat hiermee een stigmatiserende en generaliserende omweg benut wordt om toch te registreren tot welke religie een passagier behoort?</text:p>
      <text:p text:style-name="ifm_p_mt.3.76mm_ifm">Vraag 6</text:p>
      <text:p text:style-name="ifm_p_ifm">Bent u bereid om de registratie van het benutten van halal-maaltijden on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liegmaatschappijen privédata van passagiers gaan delen met de overheid</dc:title>
    <meta:user-defined meta:name="OVERHEIDop.ParlID/DC.identifier">kv-tk-2019Z02796</meta:user-defined>
    <meta:user-defined meta:name="OVERHEIDop.vraagnummer">2019Z027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8-2019</meta:user-defined>
    <meta:user-defined meta:name="DCTERMS.W3CDTF/OVERHEIDop.datumIndiening">2019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liegmaatschappijen privédata van passagiers gaan delen met de overheid</meta:user-defined>
    <meta:user-defined meta:name="DCTERMS.W3CDTF/DCTERMS.available">2019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