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7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793</text:p>
      <text:p text:style-name="ifm_p_font.roman_mt.3.76mm_ifm">Vragen van het lid <text:span text:style-name="ifm_span_font.bold_ifm">Bergkamp</text:span> (D66) aan de Minister voor Medische Zorg en de Staatssecretaris van Volksgezondheid, Welzijn en Sport over <text:span text:style-name="ifm_span_font.italic_ifm">het bericht «Jacques werd 2 jaar lang opgesloten om te «genezen» van zijn homoseksualiteit»</text:span> (ingezonden 13 februari 2019).</text:p>
      <text:p text:style-name="ifm_p_mt.3.76mm_ifm">Vraag 1</text:p>
      <text:p text:style-name="ifm_p_ifm">Bent u bekend met het bericht «Jacques werd 2 jaar lang opgesloten om te «genezen» van zijn homoseksualiteit»<text:note text:id="ID-2019Z02793-d37e57" text:note-class="footnote"><text:note-citation text:label="1 ">1</text:note-citation><text:note-body><text:p text:style-name="ifm_p_font.normal_size.6.93pt_mt..5mm_indent.-0.1161in_mleft.0.1161in_ifm">https://eenvandaag.avrotros.nl/item/jacques-werd-2-jaar-lang-opgesloten-om-te-genezen-van-zijn-homoseksualiteit/</text:p></text:note-body></text:note></text:p>
      <text:p text:style-name="ifm_p_mt.3.76mm_ifm">Vraag 2</text:p>
      <text:p text:style-name="ifm_p_ifm">Is het blootstellen van iemand aan zogenaamde conversietherapie om diegene van homoseksuele gevoelens of gedachten af te brengen in strijd met de huidige wet- en regelgeving? Zo ja, welke? Als conversietherapie wordt gezien als «genezing», is er dan in alle gevallen sprake van ondeugdelijke zorg?</text:p>
      <text:p text:style-name="ifm_p_mt.3.76mm_ifm">Vraag 3</text:p>
      <text:p text:style-name="ifm_p_ifm">Kan de Inspectie Gezondheidszorg en Jeugd (IGJ) toezicht houden op alle zorgverleners en anderen die dit soort therapieën aanbieden? Hoe vaak is het gebeurd dat de IGJ daar een zorgverlener op heeft aangesproken?</text:p>
      <text:p text:style-name="ifm_p_mt.3.76mm_ifm">Vraag 4</text:p>
      <text:p text:style-name="ifm_p_ifm">Is het mogelijk dat zorgverleners of anderen die niet onder de reikwijdte van de IGJ vallen, wel conversietherapie aanbieden?</text:p>
      <text:p text:style-name="ifm_p_mt.3.76mm_ifm">Vraag 5</text:p>
      <text:p text:style-name="ifm_p_ifm">Weet u op welke schaal conversietherapie wordt aangeboden in Nederland? En hoeveel kinderen en jongeren worden blootgesteld aan dergelijke therapie? Zo nee, bent u bereid dat nader te onderzoeken? Zo ja, wanneer? Zo nee, waarom niet?</text:p>
      <text:p text:style-name="ifm_p_mt.3.76mm_ifm">Vraag 6</text:p>
      <text:p text:style-name="ifm_p_ifm">Deelt u de inschatting van AJN Jeugdartsen Nederland dat conversietherapie zich veelal onder de radar afspeelt?<text:note text:id="ID-2019Z02793-d37e96" text:note-class="footnote"><text:note-citation text:label="2 ">2</text:note-citation><text:note-body><text:p text:style-name="ifm_p_font.normal_size.6.93pt_mt..5mm_indent.-0.1161in_mleft.0.1161in_ifm">https://eenvandaag.avrotros.nl/item/d66-wil-wettelijk-verbod-op-homogenezingsbehandelingen/</text:p></text:note-body></text:note></text:p>
      <text:p text:style-name="ifm_p_mt.3.76mm_ifm">Vraag 7</text:p>
      <text:p text:style-name="ifm_p_ifm">Welke mogelijkheden ziet u om praktijken van conversietherapie makkelijker boven tafel te krijgen, zeker gezien het feit dat de betrokkenen het niet altijd durven of de noodzaak voelen om melding te maken?</text:p>
      <text:p text:style-name="ifm_p_mt.3.76mm_ifm">Vraag 8</text:p>
      <text:p text:style-name="ifm_p_ifm">Wat ziet u als de voor- en nadelen van een mogelijk verbod op conversietherapie aan kinderen en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acques werd 2 jaar lang opgesloten om te 'genezen' van zijn homoseksualiteit’</dc:title>
    <meta:user-defined meta:name="OVERHEIDop.ParlID/DC.identifier">kv-tk-2019Z02793</meta:user-defined>
    <meta:user-defined meta:name="OVERHEIDop.vraagnummer">2019Z0279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2-13</meta:user-defined>
    <meta:user-defined meta:name="OVERHEID.StatenGeneraal/DC.creator">Tweede Kamer der Staten-Generaal</meta:user-defined>
    <dc:language>nl</dc:language>
    <meta:user-defined meta:name="DCTERMS.alternative"/>
    <meta:user-defined meta:name="DC.title">Het bericht ‘Jacques werd 2 jaar lang opgesloten om te 'genezen' van zijn homoseksualiteit’</meta:user-defined>
    <meta:user-defined meta:name="DCTERMS.W3CDTF/DCTERMS.available">2019-02-13</meta:user-defined>
    <meta:user-defined meta:name="OVERHEIDop.publicationName">Kamervragen zonder antwoord</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