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792</text:p>
      <text:p text:style-name="ifm_p_font.roman_mt.3.76mm_ifm">Vragen van het lid <text:span text:style-name="ifm_span_font.bold_ifm">Ellemeet</text:span> (GroenLinks) aan de Minister voor Medische Zorg over<text:span text:style-name="ifm_span_font.italic_ifm"> het bericht «Machtsmisbruik dreigt door datamonopolie van farmaceuten»</text:span> (ingezonden 13 februari 2019).</text:p>
      <text:p text:style-name="ifm_p_mt.3.76mm_ifm">Vraag 1</text:p>
      <text:p text:style-name="ifm_p_ifm">Bent u bekend met het artikel «Machtsmisbruik dreigt door datamonopolie van farmaceuten»?<text:note text:id="ID-2019Z02792-d37e49" text:note-class="footnote"><text:note-citation text:label="1 ">1</text:note-citation><text:note-body><text:p text:style-name="ifm_p_font.normal_size.6.93pt_mt..5mm_indent.-0.1161in_mleft.0.1161in_ifm">NRC, d.d. 7 februari 2019</text:p></text:note-body></text:note> Zo ja, deelt u het inzicht van de auteur van het artikel dat nepgeneesmiddelen zelden via het reguliere proces (fabrikant, groothandel, [ziekenhuis-] apotheek, patiënt) worden verspreid, maar veel eerder via internet?</text:p>
      <text:p text:style-name="ifm_p_mt.3.76mm_ifm">Vraag 2</text:p>
      <text:p text:style-name="ifm_p_ifm">Deelt u de mening dat de Falsified Medicines Directive (FMD) in dat geval niet de oplossing geeft waartoe het is opgezet, namelijk het voorkomen dat nepmedicijnen de consument bereiken?</text:p>
      <text:p text:style-name="ifm_p_mt.3.76mm_ifm">Vraag 3</text:p>
      <text:p text:style-name="ifm_p_ifm">Onderkent u tevens dat het systeem bovendien zo duur is dat alleen de grootste farmaceutische producenten kunnen meedoen, waardoor kleinere leveranciers zullen stoppen en er wederom een tekort aan geneesmiddelen dreigt te ontstaan?</text:p>
      <text:p text:style-name="ifm_p_mt.3.76mm_ifm">Vraag 4</text:p>
      <text:p text:style-name="ifm_p_ifm">Wat vindt u van het feit dat de data over de geneesmiddelenstromen niet openbaar zijn? Staat dit niet lijnrecht tegenover uw eigen inzet om de machtspositie van de overheid en de farmaceutische industrie weer in balans te brengen?</text:p>
      <text:p text:style-name="ifm_p_mt.3.76mm_ifm">Vraag 5</text:p>
      <text:p text:style-name="ifm_p_ifm">Wat vindt u van het feit dat u sinds uw aanstelling aandringt op meer openheid van de farmaceutische industrie, maar dat deze nu een tool in handen heeft om juist nóg meer data van de buitenwereld te onthouden?</text:p>
      <text:p text:style-name="ifm_p_mt.3.76mm_ifm">Vraag 6</text:p>
      <text:p text:style-name="ifm_p_ifm">Deelt u de mening mening dat we ernaar streven de farmaceutische industrie geen monopolie te geven op toegang tot de Europese database van geneesmiddelen? Is er dan nog ruimte voor veranderingen in de regelingen van de FMD? Kunt u een concreet inzicht geven in de implementatietijdlijn en wat hierin nog aangepas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chtsmisbruik dreigt door datamonopolie van farmaceuten’</dc:title>
    <meta:user-defined meta:name="OVERHEIDop.ParlID/DC.identifier">kv-tk-2019Z02792</meta:user-defined>
    <meta:user-defined meta:name="OVERHEIDop.vraagnummer">2019Z02792</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bericht ‘Machtsmisbruik dreigt door datamonopolie van farmaceuten’</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