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6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665</text:p>
      <text:p text:style-name="ifm_p_font.roman_mt.3.76mm_ifm">Vragen van de leden <text:span text:style-name="ifm_span_font.bold_ifm">Bisschop</text:span> en <text:span text:style-name="ifm_span_font.bold_ifm">Van der Staaij</text:span> (beiden SGP) aan de Staatssecretaris van Binnenlandse Zaken en Koninkrijksrelaties en de Minister van Buitenlandse Zaken over <text:span text:style-name="ifm_span_font.italic_ifm">antwoorden op Kamervragen over foutieve registratie in de Basisregistratie Personen</text:span> (ingezonden 12 februari 2019).</text:p>
      <text:p text:style-name="ifm_p_mt.3.76mm_ifm">Vraag 1</text:p>
      <text:p text:style-name="ifm_p_ifm">Kent u de uitspraak van de Afdeling bestuursrechtspraak van de Raad van State van 11 april 2018 over een betwiste vermelding in de basisregistratie personen (BRP)?<text:note text:id="ID-2019Z02665-d37e61" text:note-class="footnote"><text:note-citation text:label="1 ">1</text:note-citation><text:note-body><text:p text:style-name="ifm_p_font.normal_size.6.93pt_mt..5mm_indent.-0.1161in_mleft.0.1161in_ifm">Zie Aanhangsel Handelingen, vergaderjaar 2018–2019, nr. 1490</text:p></text:note-body></text:note> Om welke reden is het hoger beroep van klager ongegrond verklaard?</text:p>
      <text:p text:style-name="ifm_p_mt.3.76mm_ifm">Vraag 2</text:p>
      <text:p text:style-name="ifm_p_ifm">Op grond van wat voor soort overwegingen is destijds besloten om in artikel 23 van het Besluit BRP een mogelijkheid te bieden om ook niet door Nederland erkende gebieden op te nemen in de landentabel? Is het niet logischer om alleen erkende staten op te nemen, omdat het gebruik van de namen van gebieden het risico in zich heeft dat er een bepaalde legitimerende werking vanuit gaat?</text:p>
      <text:p text:style-name="ifm_p_mt.3.76mm_ifm">Vraag 3</text:p>
      <text:p text:style-name="ifm_p_ifm">Welke actuele niet-erkende gebieden die geen zelfstandig land vormen zijn tot op heden opgenomen in landentabel? Betreft dit gebieden die onderdeel uitmaken van een bepaald wel erkend land? Kan hiervan een overzicht worden gegeven alsmede van de reden waarom de desbetreffende gebieden zij opgenomen?</text:p>
      <text:p text:style-name="ifm_p_mt.3.76mm_ifm">Vraag 4</text:p>
      <text:p text:style-name="ifm_p_ifm">In hoeverre doorkruist deze wijziging, waarbij ook gebieden die geen onderdeel zijn van een door Nederland erkende staat worden opgenomen in de landentabel, de systematiek van de Landentabel?</text:p>
      <text:p text:style-name="ifm_p_mt.3.76mm_ifm">Vraag 5</text:p>
      <text:p text:style-name="ifm_p_ifm">In hoeverre brengt deze beslissing een de facto erkenning door Nederland van een Palestijnse staat dichterbij? Waarom wel of niet?</text:p>
      <text:p text:style-name="ifm_p_mt.3.76mm_ifm">Vraag 6</text:p>
      <text:p text:style-name="ifm_p_ifm">Wordt het standpunt dat Nederland niet overgaat tot eenzijdige erkenning van een Palestijnse staat door deze handelwijze niet ondergr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Kamervragen over foutieve registratie in de Basisregistratie Personen</dc:title>
    <meta:user-defined meta:name="OVERHEIDop.ParlID/DC.identifier">kv-tk-2019Z02665</meta:user-defined>
    <meta:user-defined meta:name="OVERHEIDop.vraagnummer">2019Z0266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 Bisschop</meta:user-defined>
    <meta:user-defined meta:name="OVERHEIDop.vergaderjaar">2018-2019</meta:user-defined>
    <meta:user-defined meta:name="DCTERMS.W3CDTF/OVERHEIDop.datumIndiening">2019-02-12</meta:user-defined>
    <meta:user-defined meta:name="OVERHEID.StatenGeneraal/DC.creator">Tweede Kamer der Staten-Generaal</meta:user-defined>
    <dc:language>nl</dc:language>
    <meta:user-defined meta:name="DCTERMS.alternative"/>
    <meta:user-defined meta:name="DC.title">Antwoorden op Kamervragen over foutieve registratie in de Basisregistratie Personen</meta:user-defined>
    <meta:user-defined meta:name="DCTERMS.W3CDTF/DCTERMS.available">2019-02-12</meta:user-defined>
    <meta:user-defined meta:name="OVERHEIDop.publicationName">Kamervragen zonder antwoord</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