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658</text:p>
      <text:p text:style-name="ifm_p_font.roman_mt.3.76mm_ifm">Vragen van het lid <text:span text:style-name="ifm_span_font.bold_ifm">Groothuizen</text:span> (D66) aan de Minister van Justitie en Veiligheid over <text:span text:style-name="ifm_span_font.italic_ifm">de praktijk van het opleggen van een strafbeschikking door het OM</text:span> (ingezonden 12 februari 2019).</text:p>
      <text:p text:style-name="ifm_p_mt.3.76mm_ifm">Vraag 1</text:p>
      <text:p text:style-name="ifm_p_ifm">Kunt u in aanvulling op uw eerdere antwoorden op schriftelijke vragen over het opleggen van strafbeschikkingen door het openbaar ministerie (OM) aangeven aan welke medewerkers van het OM een officier van justitie (OvJ) mandateert? Kunt u in uw antwoord onderscheid maken naar functie-, opleidings- en ervaringsniveau?<text:note text:id="ID-2019Z02658-d37e58" text:note-class="footnote"><text:note-citation text:label="1 ">1</text:note-citation><text:note-body><text:p text:style-name="ifm_p_font.normal_size.6.93pt_mt..5mm_indent.-0.1161in_mleft.0.1161in_ifm">Aanhangsel Handelingen, vergaderjaar 2018–2019, nr. 1448.</text:p></text:note-body></text:note></text:p>
      <text:p text:style-name="ifm_p_mt.3.76mm_ifm">Vraag 2</text:p>
      <text:p text:style-name="ifm_p_ifm">Hoe ziet deze mandaatregeling van het OM er nu uit? Zijn er verschillen tussen het verleende mandaat aan medewerkers, bijvoorbeeld onderscheiden naar functie-, opleidings- of ervaringsniveau?</text:p>
      <text:p text:style-name="ifm_p_mt.3.76mm_ifm">Vraag 3</text:p>
      <text:p text:style-name="ifm_p_ifm">Op welke manier houdt een OvJ toezicht op een daartoe gemandateerde medewerker? Kunt u uiteenzetten op welke wijze en hoe vaak een OvJ de medewerker in zijn werkzaamheden controleert?</text:p>
      <text:p text:style-name="ifm_p_mt.3.76mm_ifm">Vraag 4</text:p>
      <text:p text:style-name="ifm_p_ifm">Zijn er eisen, regels of richtlijnen voor het toezicht dat de OvJ in dat verband moet houden?</text:p>
      <text:p text:style-name="ifm_p_mt.3.76mm_ifm">Vraag 5</text:p>
      <text:p text:style-name="ifm_p_ifm">Wat moet verstaan worden onder «die voor die afdoeningsbeslissing zijn aangesteld» (antwoord op vraag negen van de genoemde eerder gestelde schriftelijke vragen)?</text:p>
      <text:p text:style-name="ifm_p_mt.3.76mm_ifm">Vraag 6</text:p>
      <text:p text:style-name="ifm_p_ifm">Hoe vaak is de afgelopen drie jaar ten onrechte aan medewerkers van het OM gemandateerd? Hoeveel van die medewerkers waren niet «voor die afdoeningsbeslissing» aa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aktijk van het opleggen van een strafbeschikking door het OM</dc:title>
    <meta:user-defined meta:name="OVERHEIDop.ParlID/DC.identifier">kv-tk-2019Z02658</meta:user-defined>
    <meta:user-defined meta:name="OVERHEIDop.vraagnummer">2019Z0265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2-12</meta:user-defined>
    <meta:user-defined meta:name="OVERHEID.StatenGeneraal/DC.creator">Tweede Kamer der Staten-Generaal</meta:user-defined>
    <dc:language>nl</dc:language>
    <meta:user-defined meta:name="DCTERMS.alternative"/>
    <meta:user-defined meta:name="DC.title">De praktijk van het opleggen van een strafbeschikking door het OM</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Werk | Organisatie en beleid</meta:user-defined>
    <meta:user-defined meta:name="OVERHEIDop.versieInformatie"/>
  </office:meta>
</office:document-meta>
</file>