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2654</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2654</text:p>
      <text:p text:style-name="P2">Vragen van het lid <text:span text:style-name="T1">Aukje de Vries</text:span> (VVD) aan de Minister van Financiën over <text:span text:style-name="T2">het bericht «Italy’s recession strains EU to make the budget numbers add up»</text:span> (ingezonden 12 februari 2019).</text:p>
      <text:p text:style-name="P1">Vraag 1</text:p>
      <text:p text:style-name="Basis">Kent u de berichten «Italy’s recession strains EU to make the budget numbers add up»<text:note text:id="ftn1" text:note-class="footnote"><text:note-citation text:label="1 ">1 </text:note-citation><text:note-body><text:p text:style-name="P3">Financial Times d.d. 7 februari 2019</text:p></text:note-body></text:note> en «Ue, la Commissione gela l'Italia: «Nel 2019 il Pil crescerà dello 0,2%». Tria: «Non è recessione»?<text:note text:id="ftn2" text:note-class="footnote"><text:note-citation text:label="2 ">2 </text:note-citation><text:note-body><text:p text:style-name="P3">La Repubblica d.d. 7 februari 2019</text:p></text:note-body></text:note> Wat vindt daarvan.</text:p>
      <text:p text:style-name="P1">Vraag 2</text:p>
      <text:p text:style-name="Basis">Klopt het dat de economische groeicijfers van Italië voor 2019 fors naar beneden zijn bijgesteld van +1,2% naar +0,2%, terwijl de raming van de groeicijfers oorspronkelijk zelfs +1,9% was?</text:p>
      <text:p text:style-name="P1">Vraag 3</text:p>
      <text:p text:style-name="Basis">Wat zijn de geraamde groeicijfers die de Italiaanse overheid zelf hanteert bij het opstellen van de begroting? Hoe verhouden die cijfers zich tot die van de Europese Commissie?</text:p>
      <text:p text:style-name="P1">Vraag 4</text:p>
      <text:p text:style-name="Basis">Wat zijn de gevolgen van de naar beneden bijgestelde groeicijfers voor de Italiaanse begroting, die al niet voldeed aan de EU-begrotingsregels? Wat zijn de gevolgen voor het Italiaanse begrotingstekort van de bijgestelde groeicijfers? Kunt u, indien deze cijfers nog niet beschikbaar zijn, zelf een raming maken hoeveel hoger het begrotingstekort en de EMU-schuld, ceteris paribus, komen te liggen met deze lagere groeiraming?</text:p>
      <text:p text:style-name="P1">Vraag 5</text:p>
      <text:p text:style-name="Basis">Voldoet Italië met deze herziene groeiraming en dito gevolgen op het tekort en schuld aan de eisen van het Stabiliteits- en Groeipact? Wanneer wordt dit formeel weer getoetst door de Europese Commissie? Indien deze toetsing pas over geruime tijd plaatsvindt, deelt u dan de mening dat Italië weg lijkt te komen met een rammelende begroting?</text:p>
      <text:p text:style-name="P1"><text:soft-page-break/>Vraag 6</text:p>
      <text:p text:style-name="Basis">Bent u van mening dat, wanneer een significante wijziging in de groei ertoe zou (kunnen) leiden dat een land zich niet meer aan zijn budgettaire verplichtingen houdt, de Europese Commissie per direct haar oordeel over de begroting zou moeten herzien en niet zou moeten wachten op een later toetsmoment? Zo nee, waarom niet?</text:p>
      <text:p text:style-name="P1">Vraag 7</text:p>
      <text:p text:style-name="Basis">Wat betekent dit voor het helaas eerder ingenomen standpunt van de Europese Commissie om geen buitensporig tekortprocedure te starten tegen Italië?</text:p>
      <text:p text:style-name="P1">Vraag 8</text:p>
      <text:p text:style-name="Basis">Is de Italiaanse overheid nog altijd voornemens de pensioenen te verruimen en een «basisinkomen» in te voeren? Hoe verhouden deze voornemens zich tot de begrotingspositie van Italië?</text:p>
      <text:p text:style-name="P1">Vraag 9</text:p>
      <text:p text:style-name="Basis">In hoeverre gaan de aanpassingen in de economische groeicijfers en de gevolgen daarvan voor de begrotingen van landen, die zich toch al niet hielden aan de EU-begrotingsregels van het Stabiliteits- en Groeipact, besproken worden tijdens de Eurogroep/Ecofin op 11 en â€ª12 februari 2019? Wat is daaruit gekomen?</text:p>
      <text:p text:style-name="P1">Vraag 10</text:p>
      <text:p text:style-name="Basis">Welke garanties zijn er dat de begroting van Italië is gebaseerd op correcte, controleerbare cijfers en realistische groeiprognoses? Welke onafhankelijke controles vinden er plaats op de begrotingscijfers van de verschillende eurolanden?</text:p>
      <text:p text:style-name="P1">Vraag 11</text:p>
      <text:p text:style-name="Basis">Wat gaat de Europese Commissie doen met de bijgestelde economische groeicijfers in relatie tot de begrotingsdiscipline en wanne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Italy’s recession strains EU to make the budget numbers add up’</dc:title>
    <dc:language>nl</dc:language>
    <meta:document-statistic meta:table-count="1" meta:image-count="0" meta:object-count="0" meta:page-count="2" meta:paragraph-count="34" meta:word-count="503" meta:character-count="3228"/>
    <dc:date>2019-02-13T11:13:10.59</dc:date>
    <dc:creator>Herman Firing</dc:creator>
    <meta:editing-duration>PT6S</meta:editing-duration>
    <meta:editing-cycles>1</meta:editing-cycles>
    <meta:user-defined meta:name="DC.title">Het bericht ‘Italy’s recession strains EU to make the budget numbers add up’</meta:user-defined>
    <meta:user-defined meta:name="DCTERMS.W3CDTF/DCTERMS.available">2019-02-12</meta:user-defined>
    <meta:user-defined meta:name="DCTERMS.W3CDTF/DCTERMS.issued">2019-02-12</meta:user-defined>
    <meta:user-defined meta:name="DCTERMS.W3CDTF/OVERHEIDop.datumIndiening">2019-02-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KamervraagTypen/DC.type" meta:value-type="string">Schriftelijke vragen</meta:user-defined>
    <meta:user-defined meta:name="OVERHEIDop.ParlID/DC.identifier" meta:value-type="string">kv-tk-2019Z02654</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2654</meta:user-defined>
  </office:meta>
</office:document-meta>
</file>