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5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539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het bericht dat overeenkomsten worden afgekeurd door het zorgkantoor omdat de zorgverlener nog een andere baan heeft</text:span> (ingezonden 11 februari 2019).</text:p>
      <text:p text:style-name="ifm_p_mt.3.76mm_ifm">Vraag 1</text:p>
      <text:p text:style-name="ifm_p_ifm">Heeft u kennisgenomen van het bericht «Maximaal 40 uur per week zorg verlenen in de Wet Langdurige Zorg»?<text:note text:id="ID-2019Z02539-d37e58" text:note-class="footnote"><text:note-citation text:label="1 ">1</text:note-citation><text:note-body><text:p text:style-name="ifm_p_font.normal_size.6.93pt_mt..5mm_indent.-0.1161in_mleft.0.1161in_ifm">https://www.pgb.nl/maximaal-40-uur-per-week-zorg-verlenen-in-de-wet-langdurige-zorg/</text:p></text:note-body></text:note></text:p>
      <text:p text:style-name="ifm_p_mt.3.76mm_ifm">Vraag 2</text:p>
      <text:p text:style-name="ifm_p_ifm">Bent u op de hoogte van deze manier van kwaliteitswaarborging? Zo ja, heeft u of is onderzoek gedaan naar de mogelijke impact hiervan?</text:p>
      <text:p text:style-name="ifm_p_mt.3.76mm_ifm">Vraag 3</text:p>
      <text:p text:style-name="ifm_p_ifm">Wat vindt u ervan dat een overeenkomst wordt afgewezen van bijvoorbeeld een zorgverlener die veertig uur werkt voor een budgethouder omdat hij of zij daarnaast nog twintig uur besteedt aan andere werkzaamheden?</text:p>
      <text:p text:style-name="ifm_p_mt.3.76mm_ifm">Vraag 4</text:p>
      <text:p text:style-name="ifm_p_ifm">Ontvangt u signalen die suggereren dat het tarief voor zorg en bijstand aan pgb-houders als te laag wordt ervaren waardoor het lastiger is zorgverleners te vinden? Zo ja, bent u bereid iets hieraan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overeenkomsten worden afgekeurd door het zorgkantoor omdat de zorgverlener nog een andere baan heeft</dc:title>
    <meta:user-defined meta:name="OVERHEIDop.ParlID/DC.identifier">kv-tk-2019Z02539</meta:user-defined>
    <meta:user-defined meta:name="OVERHEIDop.vraagnummer">2019Z025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9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vereenkomsten worden afgekeurd door het zorgkantoor omdat de zorgverlener nog een andere baan heeft</meta:user-defined>
    <meta:user-defined meta:name="DCTERMS.W3CDTF/DCTERMS.available">2019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