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247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2478</text:p>
      <text:p text:style-name="ifm_p_font.roman_mt.3.76mm_ifm">Vragen van de leden <text:span text:style-name="ifm_span_font.bold_ifm">Paternotte</text:span> (D66) en <text:span text:style-name="ifm_span_font.bold_ifm">Bruins</text:span> (ChristenUnie) aan de Minister van Infrastructuur en Waterstaat en de Staatssecretaris van Defensie over <text:span text:style-name="ifm_span_font.italic_ifm">het bericht «Aantal klachten over Eindhoven Airport stijgt sterk»</text:span> (ingezonden 8 februari 2019).</text:p>
      <text:p text:style-name="ifm_p_mt.3.76mm_ifm">Vraag 1</text:p>
      <text:p text:style-name="ifm_p_ifm">Bent u bekend met de berichten «Aantal klachten over Eindhoven Airport stijgt sterk»<text:note text:id="ID-2019Z02478-d37e61" text:note-class="footnote"><text:note-citation text:label="1 ">1</text:note-citation><text:note-body><text:p text:style-name="ifm_p_font.normal_size.6.93pt_mt..5mm_indent.-0.1161in_mleft.0.1161in_ifm">NOS, 6 februari 2019, «Aantal klachten over Eindhoven Airport stijgt sterk» (https://nos.nl/artikel/2270733-aantal-klachten-over-eindhoven-airport-stijgt-sterk.html)</text:p></text:note-body></text:note> en «Klachten vlieghinder Eindhoven Airport stijgen naar recordhoogte»?<text:note text:id="ID-2019Z02478-d37e70" text:note-class="footnote"><text:note-citation text:label="2 ">2</text:note-citation><text:note-body><text:p text:style-name="ifm_p_font.normal_size.6.93pt_mt..5mm_indent.-0.1161in_mleft.0.1161in_ifm">Eindhovens Dagblad, 6 februari 2019, «Klachten vlieghinder Eindhoven Airport stijgen naar recordhoogte» (https://www.ed.nl/eindhoven/klachten-vlieghinder-eindhoven-airport-stijgen-naar-recordhoogte-br-br~a7e0211e/)</text:p></text:note-body></text:note></text:p>
      <text:p text:style-name="ifm_p_mt.3.76mm_ifm">Vraag 2</text:p>
      <text:p text:style-name="ifm_p_ifm">Deelt u de mening dat dit zeer zorgelijk is en dat er serieus naar deze klachten gekeken dient te worden?</text:p>
      <text:p text:style-name="ifm_p_mt.3.76mm_ifm">Vraag 3</text:p>
      <text:p text:style-name="ifm_p_ifm">Kunt u bevestigen dat in de milieueffectrapportage (m.e.r.) voor het vliegveld Eindhoven is vastgelegd dat zeven van de tien vliegtuigen moeten opstijgen naar het zuiden en de rest naar het dichtbevolkte noorden? Zo nee, kunt u toelichten wat er wel in het m.e.r. is vastgelegd voor de opstijgrichting voor vliegtuigen?</text:p>
      <text:p text:style-name="ifm_p_mt.3.76mm_ifm">Vraag 4</text:p>
      <text:p text:style-name="ifm_p_ifm">Kunt u bevestigen dat in het afgelopen kwartaal de normen voor het opstijgen van vliegtuigen richting het noorden ruimschoots zijn overschreden? Kunt u uw antwoord toelichten?</text:p>
      <text:p text:style-name="ifm_p_mt.3.76mm_ifm">Vraag 5</text:p>
      <text:p text:style-name="ifm_p_ifm">Wat is volgens u de reden dat de klachten over het vliegveld explosief zijn gestegen in 2018 tegen opzichte van de voorgaande jaren?</text:p>
      <text:p text:style-name="ifm_p_mt.3.76mm_ifm">Vraag 6</text:p>
      <text:p text:style-name="ifm_p_ifm">Kunt u toelichten welke stappen u gaat ondernemen om de klachten terug te dringen? Kunt u uw stappen in detail toelichten?</text:p>
      <text:p text:style-name="ifm_p_mt.3.76mm_ifm">Vraag 7</text:p>
      <text:p text:style-name="ifm_p_ifm">Deelt u de mening dat het van het allergrootste belang is dat afgesproken normen in m.e.r's nageleefd dienen te worden en zo niet dat er kordaat gehandhaafd dient te worden? Zo ja, kunt u aangeven op welke wijze u de m.e.r. voor het vliegveld Eindhoven handhaaft en op welke wijze u ervoor zorg draagt dat de m.e.r. wordt nageleefd? Zo nee, waarom niet?</text:p>
      <text:p text:style-name="ifm_p_mt.3.76mm_ifm">Vraag 8</text:p>
      <text:p text:style-name="ifm_p_ifm">Kunt u toelichten welke instrumenten u meer in het algemeen ter beschikking staan om het naleven van m.e.r.»s van Nederlandse luchthavens te handhaven?</text:p>
      <text:p text:style-name="ifm_p_mt.3.76mm_ifm">Vraag 9</text:p>
      <text:p text:style-name="ifm_p_ifm">Kunt u aangeven hoe de afwikkeling van deze klachten wordt meegenomen in de uitwerking van de proefcasus Eindhoven Airpo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Aantal klachten over Eindhoven Airport stijgt sterk’</dc:title>
    <meta:user-defined meta:name="OVERHEIDop.ParlID/DC.identifier">kv-tk-2019Z02478</meta:user-defined>
    <meta:user-defined meta:name="OVERHEIDop.vraagnummer">2019Z02478</meta:user-defined>
    <meta:user-defined meta:name="OVERHEIDop.KamervraagTypen/DC.type">Schriftelijke vragen</meta:user-defined>
    <meta:user-defined meta:name="OVERHEIDop.Parlementair/DC.type">Kamervragen zonder Antwoord</meta:user-defined>
    <meta:user-defined meta:name="OVERHEIDop.indiener">E.E.W. Bruins</meta:user-defined>
    <meta:user-defined meta:name="OVERHEIDop.indiener">J.M. Paternotte</meta:user-defined>
    <meta:user-defined meta:name="OVERHEIDop.vergaderjaar">2018-2019</meta:user-defined>
    <meta:user-defined meta:name="DCTERMS.W3CDTF/OVERHEIDop.datumIndiening">2019-02-08</meta:user-defined>
    <meta:user-defined meta:name="OVERHEID.StatenGeneraal/DC.creator">Tweede Kamer der Staten-Generaal</meta:user-defined>
    <dc:language>nl</dc:language>
    <meta:user-defined meta:name="DCTERMS.alternative"/>
    <meta:user-defined meta:name="DC.title">Het bericht ‘Aantal klachten over Eindhoven Airport stijgt sterk’</meta:user-defined>
    <meta:user-defined meta:name="DCTERMS.W3CDTF/DCTERMS.available">2019-02-08</meta:user-defined>
    <meta:user-defined meta:name="OVERHEIDop.publicationName">Kamervragen zonder antwoord</meta:user-defined>
    <meta:user-defined meta:name="OVERHEID.Organisatietype/OVERHEID.organisationType">staten generaal</meta:user-defined>
    <meta:user-defined meta:name="DCTERMS.W3CDTF/DCTERMS.issued">2019-02-08</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Natuur en milieu | Geluid</meta:user-defined>
    <meta:user-defined meta:name="OVERHEIDop.versieInformatie"/>
  </office:meta>
</office:document-meta>
</file>