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477</text:p>
      <text:p text:style-name="ifm_p_font.roman_mt.3.76mm_ifm">Vragen van het lid <text:span text:style-name="ifm_span_font.bold_ifm">Van Nispen</text:span> (SP) aan de Minister voor Rechtsbescherming over <text:span text:style-name="ifm_span_font.italic_ifm">de rol van verzekeraars, Achmea in het bijzonder, bij het proces tot stelselherziening rechtsbijstand en de invloed op het ministerie</text:span> (ingezonden 8 februari 2019).</text:p>
      <text:p text:style-name="ifm_p_mt.3.76mm_ifm">Vraag 1</text:p>
      <text:p text:style-name="ifm_p_ifm">Sinds wanneer bent u op de hoogte van het feit dat verzekeraars er op uit zijn ook op andere manieren dan slechts op verzekeringsbasis rechtshulp te verlenen?</text:p>
      <text:p text:style-name="ifm_p_mt.3.76mm_ifm">Vraag 2</text:p>
      <text:p text:style-name="ifm_p_ifm">Heeft u kennisgenomen van het paper van het Verbond van Verzekeraars over de toekomst van rechtsbijstandsverzekeringen uit 2017 waarin reeds geconcludeerd wordt dat: «alleen rechtsbijstand blijven verlenen op basis van de traditionele rechtsbijstandverzekering is onvoldoende om in 2025 nog een grote rol te spelen bij de toegang tot het recht. Er zijn nieuwe producten, maar zeker ook nieuwe vormen van juridische dienstverlening nodig.»?<text:note text:id="ID-2019Z02477-d37e64" text:note-class="footnote"><text:note-citation text:label="1 ">1</text:note-citation><text:note-body><text:p text:style-name="ifm_p_font.normal_size.6.93pt_mt..5mm_indent.-0.1161in_mleft.0.1161in_ifm">Verbond van Verzekeraars, «De toekomst van de rechtsbijstandsverzekeraar: hoe ziet deze er uit in 2025?», 2017;  https://www.verzekeraars.nl/media/4760/popa-rb-defintief.pdf</text:p></text:note-body></text:note></text:p>
      <text:p text:style-name="ifm_p_mt.3.76mm_ifm">Vraag 3</text:p>
      <text:p text:style-name="ifm_p_ifm">Heeft u, dan wel uw ministerie, contact gezocht met Achmea voor het vormgeven van de pilot met consumentenrechtelijke geschillen of heeft Achmea met u, dan wel uw ministerie contact opgenomen? Als u contact heeft gezocht met Achmea, waarom heeft u dit specifiek met Achmea gedaan? Als Achmea contact heeft gezocht met u, dan wel uw ministerie, wanneer vond dit eerste contact dan plaats?</text:p>
      <text:p text:style-name="ifm_p_mt.3.76mm_ifm">Vraag 4</text:p>
      <text:p text:style-name="ifm_p_ifm">Hoe vaak heeft u gesprekken gehad met verzekeraars, en Achmea in het bijzonder, sinds uw aantreden, en waarover gingen deze gesprekken?</text:p>
      <text:p text:style-name="ifm_p_mt.3.76mm_ifm">Vraag 5</text:p>
      <text:p text:style-name="ifm_p_ifm">Welke rol ziet u voor verzekeraars, en Achmea in het bijzonder, in het nieuwe stelsel van rechtsbijstand?</text:p>
      <text:p text:style-name="ifm_p_mt.3.76mm_ifm">Vraag 6</text:p>
      <text:p text:style-name="ifm_p_ifm">In welk opzicht is de pilot voor consumentenrechtelijke geschillen van de raad voor rechtsbijstand met LegalGuard anders dan de manier waarop LegalGuard zelf reeds haar commerciële bedrijf voert? Als er geen verschil is, waarom noemt u dit dan toch een pilot?</text:p>
      <text:p text:style-name="ifm_p_mt.3.76mm_ifm">Vraag 7</text:p>
      <text:p text:style-name="ifm_p_ifm">Wat vindt u zelf van het feit dat u eerst een reclamefilmpje maakte voor Achmea, daarna met uw contourennota voor de rechtsbijstand de rode loper uitrolde voor verzekeraars in het stelsel voor rechtsbijstand en weer daarna, nog voordat het debat met de Kamer was afgerond, een onderdeel van Achmea al de eerste opdracht gaf om te gaan experimenteren binnen de door u vastgestelde contouren?</text:p>
      <text:p text:style-name="ifm_p_mt.3.76mm_ifm">Vraag 8</text:p>
      <text:p text:style-name="ifm_p_ifm">Klopt het dat verzekeraars steeds meer en intensiever samenwerken met het ministerie, zoals te lezen valt op de website van het Verbond van Verzekeraars?<text:note text:id="ID-2019Z02477-d37e109" text:note-class="footnote"><text:note-citation text:label="2 ">2</text:note-citation><text:note-body><text:p text:style-name="ifm_p_font.normal_size.6.93pt_mt..5mm_indent.-0.1161in_mleft.0.1161in_ifm">https://www.verzekeraars.nl/publicaties/longreads/de-toekomst-van-de-rechtsbijstandverzekeraar</text:p></text:note-body></text:note></text:p>
      <text:p text:style-name="ifm_p_mt.3.76mm_ifm">Vraag 9</text:p>
      <text:p text:style-name="ifm_p_ifm">In hoeverre komen de vijf aanbevelingen de voorzitter van het Platform Rechtsbijstand, zoals hij deze deed tijdens het rondetafelgesprek gesubsidieerde rechtsbijstand, overeen met uw plannen zoals geformuleerd in de contourennota herziening stelsel gesubsidieerde rechtsbijstand?<text:note text:id="ID-2019Z02477-d37e123" text:note-class="footnote"><text:note-citation text:label="3 ">3</text:note-citation><text:note-body><text:p text:style-name="ifm_p_font.normal_size.6.93pt_mt..5mm_indent.-0.1161in_mleft.0.1161in_ifm">Kamerstuk 31 753, nr. 150.</text:p></text:note-body></text:note></text:p>
      <text:p text:style-name="ifm_p_mt.3.76mm_ifm">Vraag 10</text:p>
      <text:p text:style-name="ifm_p_ifm">Klopt het dat het Platform Rechtsbijstand van het Verbond voor Verzekeraars het ministerie helpt bij de beantwoording van Kamervragen, zoals valt te lezen op haar website? Zo ja, hoe vaak en bij welke vragen is dat precies gebeurd en tot welke wijzigingen heeft dat geleid? Heeft zij ook geholpen bij het beantwoorden van de vragen over het verspreiden van een filmpje over een commerciële verzekeraar?<text:note text:id="n4" text:note-class="footnote"><text:note-citation text:label="4 ">4</text:note-citation><text:note-body><text:p text:style-name="ifm_p_font.normal_size.6.93pt_mt..5mm_indent.-0.1161in_mleft.0.1161in_ifm">Aanhangsel Handelingen, vergaderjaar 2018–2019, nr. 112</text:p></text:note-body></text:note></text:p>
      <text:p text:style-name="ifm_p_mt.3.76mm_ifm">Vraag 11</text:p>
      <text:p text:style-name="ifm_p_ifm">Wat vindt u van deze steeds groter wordende invloed van verzekeraars op het ministerie en op het stelsel van rechtsbijstand, zeker ook gezien in samenhang met het feit dat (sociaal) advocaten aangeven zich niet door u gehoord te voelen?</text:p>
      <text:p text:style-name="ifm_p_mt.3.76mm_ifm">Vraag 12</text:p>
      <text:p text:style-name="ifm_p_ifm">Wil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van verzekeraars, Achmea in het bijzonder, bij het proces tot stelselherziening rechtsbijstand en de invloed op het ministerie</dc:title>
    <meta:user-defined meta:name="OVERHEIDop.ParlID/DC.identifier">kv-tk-2019Z02477</meta:user-defined>
    <meta:user-defined meta:name="OVERHEIDop.vraagnummer">2019Z0247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2-08</meta:user-defined>
    <meta:user-defined meta:name="OVERHEID.StatenGeneraal/DC.creator">Tweede Kamer der Staten-Generaal</meta:user-defined>
    <dc:language>nl</dc:language>
    <meta:user-defined meta:name="DCTERMS.alternative"/>
    <meta:user-defined meta:name="DC.title">De rol van verzekeraars, Achmea in het bijzonder, bij het proces tot stelselherziening rechtsbijstand en de invloed op het ministerie</meta:user-defined>
    <meta:user-defined meta:name="DCTERMS.W3CDTF/DCTERMS.available">2019-02-08</meta:user-defined>
    <meta:user-defined meta:name="OVERHEIDop.publicationName">Kamervragen zonder antwoord</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