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476</text:p>
      <text:p text:style-name="ifm_p_font.roman_mt.3.76mm_ifm">Vragen van het lid <text:span text:style-name="ifm_span_font.bold_ifm">Ziengs</text:span> (VVD) aan de Staatssecretaris van Infrastructuur en Waterstaat over <text:span text:style-name="ifm_span_font.italic_ifm">het bericht «Heerhugowaard «blij verrast» met opstelterrein»</text:span> (ingezonden 8 februari 2019).</text:p>
      <text:p text:style-name="ifm_p_mt.3.76mm_ifm">Vraag 1</text:p>
      <text:p text:style-name="ifm_p_ifm">Kent u het bericht «Heerhugowaard «blij verrast» met opstelterrein»?<text:note text:id="ID-2019Z02476-d37e58" text:note-class="footnote"><text:note-citation text:label="1 ">1</text:note-citation><text:note-body><text:p text:style-name="ifm_p_font.normal_size.6.93pt_mt..5mm_indent.-0.1161in_mleft.0.1161in_ifm">Noordhollands Dagblad, 5 februari 2019, «Heerhugowaard »blij verrast» met opstelterrein» (https://www.noordhollandsdagblad.nl/cnt/dmf20190205_86110208/heerhugowaard-blij-verrast-met-opstelterrein?utm_source=google&amp;utm_medium=organic)</text:p></text:note-body></text:note></text:p>
      <text:p text:style-name="ifm_p_mt.3.76mm_ifm">Vraag 2</text:p>
      <text:p text:style-name="ifm_p_ifm">Kunt u aangeven waarom ProRail teruggekomen is op haar eerdere besluit om een opstelterrein in Uitgeest aan te leggen en in plaats daarvan het opstelterrein in Heerhugowaard aanlegt?</text:p>
      <text:p text:style-name="ifm_p_mt.3.76mm_ifm">Vraag 3</text:p>
      <text:p text:style-name="ifm_p_ifm">Is het waar dat er een ministerieel besluit ter grondslag lag aan het opstelterrein bij Uitgeest?</text:p>
      <text:p text:style-name="ifm_p_mt.3.76mm_ifm">Vraag 4</text:p>
      <text:p text:style-name="ifm_p_ifm">Is het waar dat het veranderen van de locatie voor het aan te leggen opstelterrein van Uitgeest naar Heerhugowaard een ambtelijk besluit is geweest zonder dat er aanvullend verkeersonderzoek is gedaan?</text:p>
      <text:p text:style-name="ifm_p_mt.3.76mm_ifm">Vraag 5</text:p>
      <text:p text:style-name="ifm_p_ifm">Kunt u aangeven wat voor gevolgen de verdere invoering van het Programma Hoogfrequent Spoorvervoer (PHS) heeft voor het regionale spoor en de leefomgeving van de gebieden die aan deze corridors komen te liggen?</text:p>
      <text:p text:style-name="ifm_p_mt.3.76mm_ifm">Vraag 6</text:p>
      <text:p text:style-name="ifm_p_ifm">Kunt u aangeven hoe PHS niet tot onevenredig lange dichtligtijden van spoorbomen zal leiden?</text:p>
      <text:p text:style-name="ifm_p_mt.3.76mm_ifm">Vraag 7</text:p>
      <text:p text:style-name="ifm_p_ifm">Kunt u de gevolgen voor de lokale verkeersituaties in kaart brengen, nu duidelijk is dat door de invoer van PHS in de gemeenten Zaanstad, Castricum, Heiloo en Alkmaar de dichtligtijden van spoorbomen sterk toe zullen nemen?</text:p>
      <text:p text:style-name="ifm_p_mt.3.76mm_ifm">Vraag 8</text:p>
      <text:p text:style-name="ifm_p_ifm">Kunt u aangeven of er in bepaalde situaties een ongelijkvloerse kruising gewenst is? Zo ja, wiens verantwoordelijkheid is de aanleg van een ongelijkvloerse kruising?</text:p>
      <text:p text:style-name="ifm_p_mt.3.76mm_ifm">Vraag 9</text:p>
      <text:p text:style-name="ifm_p_ifm">Is er een plan van aanpak opgesteld door ProRail om de overweg in Castricum op de Beverwijksestraatweg bereikbaar te houden, nu er dagelijks 32 extra (lege) treinen voorbij zullen komen?</text:p>
      <text:p text:style-name="ifm_p_mt.3.76mm_ifm">Vraag 10</text:p>
      <text:p text:style-name="ifm_p_ifm">Kunt u deze vragen zo snel mogelijk, doch uiterlijk voor het algemeen overleg spoor van 28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erhugowaard ’blij verrast’ met opstelterrein’</dc:title>
    <meta:user-defined meta:name="OVERHEIDop.ParlID/DC.identifier">kv-tk-2019Z02476</meta:user-defined>
    <meta:user-defined meta:name="OVERHEIDop.vraagnummer">2019Z02476</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8-2019</meta:user-defined>
    <meta:user-defined meta:name="DCTERMS.W3CDTF/OVERHEIDop.datumIndiening">2019-02-08</meta:user-defined>
    <meta:user-defined meta:name="OVERHEID.StatenGeneraal/DC.creator">Tweede Kamer der Staten-Generaal</meta:user-defined>
    <dc:language>nl</dc:language>
    <meta:user-defined meta:name="DCTERMS.alternative"/>
    <meta:user-defined meta:name="DC.title">Het bericht 'Heerhugowaard ’blij verrast’ met opstelterrein’</meta:user-defined>
    <meta:user-defined meta:name="DCTERMS.W3CDTF/DCTERMS.available">2019-02-08</meta:user-defined>
    <meta:user-defined meta:name="OVERHEIDop.publicationName">Kamervragen zonder antwoord</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