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4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474</text:p>
      <text:p text:style-name="ifm_p_font.roman_mt.3.76mm_ifm">Vragen van de leden <text:span text:style-name="ifm_span_font.bold_ifm">Kuiken</text:span> en <text:span text:style-name="ifm_span_font.bold_ifm">Van den Hul</text:span> (beiden PvdA) aan de Staatssecretaris van Justitie en Veiligheid over <text:span text:style-name="ifm_span_font.italic_ifm">het bericht dat de IND nauwelijks asielaanvragen van oorlogsvluchtelingen behandelt</text:span> (ingezonden 8 februari 2019).</text:p>
      <text:p text:style-name="ifm_p_mt.3.76mm_ifm">Vraag 1</text:p>
      <text:p text:style-name="ifm_p_ifm">Kent u het bericht «Advocaten: oorlogsvluchtelingen komen bij IND nauwelijks aan de beurt»?<text:note text:id="ID-2019Z02474-d37e61" text:note-class="footnote"><text:note-citation text:label="1 ">1</text:note-citation><text:note-body><text:p text:style-name="ifm_p_font.normal_size.6.93pt_mt..5mm_indent.-0.1161in_mleft.0.1161in_ifm">https://nos.nl/artikel/2270829-advocaten-oorlogsvluchtelingen-komen-bij-ind-nauwelijks-aan-de-beurt.html</text:p></text:note-body></text:note></text:p>
      <text:p text:style-name="ifm_p_mt.3.76mm_ifm">Vraag 2</text:p>
      <text:p text:style-name="ifm_p_ifm">Is het waar dat vluchtelingen uit oorlogsgebieden amper aan de beurt komen teneinde een asielprocedure te starten? Zo ja, waarom? Zo nee, wat is er dan niet waar aan het gestelde?</text:p>
      <text:p text:style-name="ifm_p_mt.3.76mm_ifm">Vraag 3</text:p>
      <text:p text:style-name="ifm_p_ifm">Hoeveel oorlogsvluchtelingen hebben zich vanaf 1 maart 2018 in Nederland gemeld en hoeveel daarvan wachten nog op het starten van de asielprocedure of is die procedure inmiddels afgehandeld?</text:p>
      <text:p text:style-name="ifm_p_mt.3.76mm_ifm">Vraag 4</text:p>
      <text:p text:style-name="ifm_p_ifm">Wat is de gemiddelde wachttijd voor oorlogsvluchtelingen voordat hun asielprocedure start?</text:p>
      <text:p text:style-name="ifm_p_mt.3.76mm_ifm">Vraag 5</text:p>
      <text:p text:style-name="ifm_p_ifm">Is er sprake van een bewust beleid deze asielprocedures niet te starten om zodoende oorlogsvluchtelingen te ontmoedigen naar Nederland te komen? Zo ja, waarom? Zo nee, waar blijkt het tegendeel uit?</text:p>
      <text:p text:style-name="ifm_p_mt.3.76mm_ifm">Vraag 6</text:p>
      <text:p text:style-name="ifm_p_ifm">Deelt u de mening dat wachttijden voor dergelijke vluchtelingen van een jaar of meer onaanvaardbaar zijn? Zo ja, op welke termijn gaat het aantal extra IND-ers daadwerkelijk zorgen voor verkorting van de termij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IND nauwelijks asielaanvragen van oorlogsvluchtelingen behandelt</dc:title>
    <meta:user-defined meta:name="OVERHEIDop.ParlID/DC.identifier">kv-tk-2019Z02474</meta:user-defined>
    <meta:user-defined meta:name="OVERHEIDop.vraagnummer">2019Z024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A.H. Kuiken</meta:user-defined>
    <meta:user-defined meta:name="OVERHEIDop.vergaderjaar">2018-2019</meta:user-defined>
    <meta:user-defined meta:name="DCTERMS.W3CDTF/OVERHEIDop.datumIndiening">2019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D nauwelijks asielaanvragen van oorlogsvluchtelingen behandelt</meta:user-defined>
    <meta:user-defined meta:name="DCTERMS.W3CDTF/DCTERMS.available">2019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