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3</text:p>
      <text:p text:style-name="ifm_p_font.roman_mt.3.76mm_ifm">Vragen van het lid <text:span text:style-name="ifm_span_font.bold_ifm">Kuiken</text:span> (PvdA) aan de Minister van Volksgezondheid, Welzijn en Sport over <text:span text:style-name="ifm_span_font.italic_ifm">het bericht dat jongeren vaak ten onrechte worden opgesloten in isoleercellen</text:span> (ingezonden 8 februari 2019).</text:p>
      <text:p text:style-name="ifm_p_mt.3.76mm_ifm">Vraag 1</text:p>
      <text:p text:style-name="ifm_p_ifm">Heeft u kennisgenomen van het bericht «Jongeren vaak ten onrechte opgesloten in isoleercel»?<text:note text:id="ID-2019Z02473-d37e58" text:note-class="footnote"><text:note-citation text:label="1 ">1</text:note-citation><text:note-body><text:p text:style-name="ifm_p_font.normal_size.6.93pt_mt..5mm_indent.-0.1161in_mleft.0.1161in_ifm">https://nos.nl/artikel/2270749-jongeren-vaak-ten-onrechte-opgesloten-in-isoleercel.html</text:p></text:note-body></text:note></text:p>
      <text:p text:style-name="ifm_p_mt.3.76mm_ifm">Vraag 2</text:p>
      <text:p text:style-name="ifm_p_ifm">Bent u ook geschrokken van het feit dat de mentale gezondheid van jongeren ernstig geschaad wordt door zinloze isolering als gevolg van een ernstig tekort aan jeugdzorgmedewerkers? Zo ja, welke concrete nieuwe maatregelen gaat u nemen om dit personeelstekort op te lossen?</text:p>
      <text:p text:style-name="ifm_p_mt.3.76mm_ifm">Vraag 3</text:p>
      <text:p text:style-name="ifm_p_ifm">Deelt u de mening van veel experts dat het isoleren van mensen vaak een negatief effect op de onderliggende problematiek? Zo nee, hoe legt u dan uit dat juist in de isoleercel zich de meeste agressie-incidenten voordoen? Zo ja, op welke manier brengt u dit in de praktijk?<text:note text:id="ID-2019Z02473-d37e78" text:note-class="footnote"><text:note-citation text:label="2 ">2</text:note-citation><text:note-body><text:p text:style-name="ifm_p_font.normal_size.6.93pt_mt..5mm_indent.-0.1161in_mleft.0.1161in_ifm">https://www.trouw.nl/opinie/contact-met-agressieve-patienten-werkt-beter-dan-de-isoleercel~a58a4add/</text:p></text:note-body></text:note></text:p>
      <text:p text:style-name="ifm_p_mt.3.76mm_ifm">Vraag 4</text:p>
      <text:p text:style-name="ifm_p_ifm">Op welke manieren zet u zich in om het aantal isoleerincidenten te verlagen? Bent u op de hoogte van initiatieven die dit als doel hebben, waar bijvoorbeeld het «high en intensive care-model» wordt toegepast? Zo ja, hoe ondersteunt u deze initiatieven?</text:p>
      <text:p text:style-name="ifm_p_mt.3.76mm_ifm">Vraag 5</text:p>
      <text:p text:style-name="ifm_p_ifm">Bent u het eens met de stelling dat repressie in strijd is met kinderrechten? Zo nee, waarom bent u van mening dat het opsluiten van jongeren zonder geldige reden gerechtvaardigd is?</text:p>
      <text:p text:style-name="ifm_p_mt.3.76mm_ifm">Vraag 6</text:p>
      <text:p text:style-name="ifm_p_ifm">Deelt u de mening dat jeugdzorginstellingen, net zoals verschillende ggz-instellingen die laten zien dat het mogelijk is<text:note text:id="ID-2019Z02473-d37e105" text:note-class="footnote"><text:note-citation text:label="3 ">3</text:note-citation><text:note-body><text:p text:style-name="ifm_p_font.normal_size.6.93pt_mt..5mm_indent.-0.1161in_mleft.0.1161in_ifm">https://www.volkskrant.nl/wetenschap/nooit-meer-in-de-hel-van-de-isoleer-de-separeercel-verdwijnt-langzaam-uit-ggz-instellingen~b573aac5/</text:p></text:note-body></text:note>, maatregelen moeten nemen om het aantal separaties naar nul te brengen? Zo ja, hoe stimuleert u deze hoogst noodzakelijke doelstelling? Zo nee, waarom niet?</text:p>
      <text:h text:style-name="ifm_p_font.bold_mt.5.08mm_page.keep-with-next_ifm" text:outline-level="2">Toelichting:</text:h>
      <text:p text:style-name="ifm_p_mt.4.23mm_ifm">Deze vragen dienen ter aanvulling op eerdere vragen terzake van het lid Westerveld en Buitenweg (beiden GroenLinks), ingezonden 8 februari 2019 (vraagnummer 2019Z024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ren vaak ten onrechte worden opgesloten in isoleercellen</dc:title>
    <meta:user-defined meta:name="OVERHEIDop.ParlID/DC.identifier">kv-tk-2019Z02473</meta:user-defined>
    <meta:user-defined meta:name="OVERHEIDop.vraagnummer">2019Z0247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Het bericht dat jongeren vaak ten onrechte worden opgesloten in isoleercellen</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