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472</text:p>
      <text:p text:style-name="ifm_p_font.roman_mt.3.76mm_ifm">Vragen van de leden <text:span text:style-name="ifm_span_font.bold_ifm">Westerveld</text:span> en <text:span text:style-name="ifm_span_font.bold_ifm">Buitenweg</text:span> (beiden GroenLinks) aan de Ministers van Volksgezondheid, Welzijn en Sport en voor Rechtsbescherming over <text:span text:style-name="ifm_span_font.italic_ifm">het bericht «Geen kinderen meer in de isoleercel? Niet haalbaar, zeggen instellingen»</text:span> (ingezonden 8 februari 2019).</text:p>
      <text:p text:style-name="ifm_p_mt.3.76mm_ifm">Vraag 1</text:p>
      <text:p text:style-name="ifm_p_ifm">Hoe hebt u gereageerd op de brief van diverse jeugdzorginstellingen die u lieten weten dat de ambitie om geen jongeren op te sluiten niet zou lukken?<text:note text:id="ID-2019Z02472-d37e61" text:note-class="footnote"><text:note-citation text:label="1 ">1</text:note-citation><text:note-body><text:p text:style-name="ifm_p_font.normal_size.6.93pt_mt..5mm_indent.-0.1161in_mleft.0.1161in_ifm">Omroepgelderland.nl, 6 februari 2019</text:p></text:note-body></text:note></text:p>
      <text:p text:style-name="ifm_p_mt.3.76mm_ifm">Vraag 2</text:p>
      <text:p text:style-name="ifm_p_ifm">Wat is de huidige de stand van zaken rondom het aantal kinderen dat in een isoleercel wordt geplaatst? Gebeurt dit vaker of minder vaak dan in voorgaande jaren?</text:p>
      <text:p text:style-name="ifm_p_mt.3.76mm_ifm">Vraag 3</text:p>
      <text:p text:style-name="ifm_p_ifm">Hebt u eerder signalen van instellingen ontvangen waaruit blijkt dat uw ambitie niet zou gaan lukken?</text:p>
      <text:p text:style-name="ifm_p_mt.3.76mm_ifm">Vraag 4</text:p>
      <text:p text:style-name="ifm_p_ifm">In april jongstleden heeft u aangegeven dat er een verbod moet komen op het isoleren van jongeren. Welke stappen heeft u tot nu toe ondernomen om te komen tot een dergelijk verbod? Hoe vaak is er contact geweest met de sector?</text:p>
      <text:p text:style-name="ifm_p_mt.3.76mm_ifm">Vraag 5</text:p>
      <text:p text:style-name="ifm_p_ifm">Bent u ondanks de brief van mening dat 2021 nog steeds haalbaar is om een dergelijk verbod in te laten gaan? Zo nee, welke stappen gaat u nemen om isoleren tot een minimum te beperken?</text:p>
      <text:p text:style-name="ifm_p_mt.3.76mm_ifm">Vraag 6</text:p>
      <text:p text:style-name="ifm_p_ifm">In welke wet- en regelgeving gaat u dit verbod verankeren?</text:p>
      <text:p text:style-name="ifm_p_mt.3.76mm_ifm">Vraag 7</text:p>
      <text:p text:style-name="ifm_p_ifm">Gaat de Inspectie Gezondheidszorg en Jeugd (IGJ) toezien op naleving van de regelgeving? En welke rol ziet u voor hen weggelegd (bijvoorbeeld proactief toezicht of reactief)?</text:p>
      <text:p text:style-name="ifm_p_mt.3.76mm_ifm">Vraag 8</text:p>
      <text:p text:style-name="ifm_p_ifm">Hoe beoordeelt u de uitspraken van de directeur van gesloten jeugdinstelling Harreveld die aangeeft dat het ook zijn ambitie is om opsluiting tot een minimum te beperken, maar dit niet lukt vanwege de financiële middelen? Bent u bereid om instellingen financieel te helpen zodat zij in staat zijn om meer personeel aan te nemen?</text:p>
      <text:p text:style-name="ifm_p_mt.3.76mm_ifm">Vraag 9</text:p>
      <text:p text:style-name="ifm_p_ifm">Bent u bereid om onderzoek te doen naar de vraag in hoeverre de werkdruk van jeugdhulpprofessionals ertoe leidt dat er soms (noodgedwongen) wordt overgegaan tot vrijheidsbeperkende maatregelen? Zo nee, waarom niet?</text:p>
      <text:p text:style-name="ifm_p_mt.3.76mm_ifm">Vraag 10</text:p>
      <text:p text:style-name="ifm_p_ifm">Wat zijn de vrijheidsbeperkende maatregelen die op dit moment wel worden toegestaan? Welke richtlijnen zijn hiervoor? Komen die richtlijnen in het gedrang door het personeelstekort in de jeugd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kinderen meer in de isoleercel? Niet haalbaar, zeggen instellingen’</dc:title>
    <meta:user-defined meta:name="OVERHEIDop.ParlID/DC.identifier">kv-tk-2019Z02472</meta:user-defined>
    <meta:user-defined meta:name="OVERHEIDop.vraagnummer">2019Z02472</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E.M. Westerveld</meta:user-defined>
    <meta:user-defined meta:name="OVERHEIDop.vergaderjaar">2018-2019</meta:user-defined>
    <meta:user-defined meta:name="DCTERMS.W3CDTF/OVERHEIDop.datumIndiening">2019-02-08</meta:user-defined>
    <meta:user-defined meta:name="OVERHEID.StatenGeneraal/DC.creator">Tweede Kamer der Staten-Generaal</meta:user-defined>
    <dc:language>nl</dc:language>
    <meta:user-defined meta:name="DCTERMS.alternative"/>
    <meta:user-defined meta:name="DC.title">Het bericht ‘Geen kinderen meer in de isoleercel? Niet haalbaar, zeggen instellingen’</meta:user-defined>
    <meta:user-defined meta:name="DCTERMS.W3CDTF/DCTERMS.available">2019-02-08</meta:user-defined>
    <meta:user-defined meta:name="OVERHEIDop.publicationName">Kamervragen zonder antwoord</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