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4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471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het in het gevaar komen van de verkeersveiligheid nu een goede handhaving van de rij- en rusttijden niet meer kan worden gegarandeerd</text:span> (ingezonden 8 februari 2019).</text:p>
      <text:p text:style-name="ifm_p_mt.3.76mm_ifm">Vraag 1</text:p>
      <text:p text:style-name="ifm_p_ifm">Kent u de nieuwsberichten van 7 februari 2019 waarin duidelijk is geworden dat de Inspectie Leefomgeving Transport (ILT) stelt geen goede handhaving te kunnen garanderen op de rij- en rusttijden?<text:note text:id="ID-2019Z02471-d37e58" text:note-class="footnote"><text:note-citation text:label="1 ">1</text:note-citation><text:note-body><text:p text:style-name="ifm_p_font.normal_size.6.93pt_mt..5mm_indent.-0.1161in_mleft.0.1161in_ifm">Ad.nl, 7 februari 2019, «Misstanden zijn door fraude met tachograaf nauwelijks meer op te sporen» (https://www.ad.nl/binnenland/misstanden-zijn-door-fraude-met-tachograaf-nauwelijks-meer-op-te-sporen~a754ecd5/)</text:p></text:note-body></text:note> <text:note text:id="ID-2019Z02471-d37e66" text:note-class="footnote"><text:note-citation text:label="2 ">2</text:note-citation><text:note-body><text:p text:style-name="ifm_p_font.normal_size.6.93pt_mt..5mm_indent.-0.1161in_mleft.0.1161in_ifm">Telegraaf.nl, 7 februari 2019, «Inspectie: fraude tachograaf steeds slimmer» (https://www.telegraaf.nl/nieuws/3121568/inspectie-fraude-tachograaf-steeds-slimmer)</text:p></text:note-body></text:note></text:p>
      <text:p text:style-name="ifm_p_mt.3.76mm_ifm">Vraag 2</text:p>
      <text:p text:style-name="ifm_p_ifm">Bent u ervan op de hoogte dat steeds geavanceerdere fraude omtrent de tachografen het werk van de ILT steeds moeilijker maken?</text:p>
      <text:p text:style-name="ifm_p_mt.3.76mm_ifm">Vraag 3</text:p>
      <text:p text:style-name="ifm_p_ifm">Waarom lost u het capaciteitsprobleem bij de ILT niet op, maar komt u alleen met keiharde lastenverzwaringen voor de transportsector?</text:p>
      <text:p text:style-name="ifm_p_mt.3.76mm_ifm">Vraag 4</text:p>
      <text:p text:style-name="ifm_p_ifm">Deelt u de mening dat fraude keihard moet worden aangepakt en dat dit het beste kan gebeuren door een strenge handhaving in plaats van extra heffingen voor de transportsector?</text:p>
      <text:p text:style-name="ifm_p_mt.3.76mm_ifm">Vraag 5</text:p>
      <text:p text:style-name="ifm_p_ifm">Heeft u nog het vertrouwen dat de ILT haar taken fatsoenlijk kan uitoefenen, nu deze organisatie zo kapotbezuinigd is door het huidige kabinet?</text:p>
      <text:p text:style-name="ifm_p_mt.3.76mm_ifm">Vraag 6</text:p>
      <text:p text:style-name="ifm_p_ifm">Wat betekent het voor de verkeersveiligheid dat deze fraude amper blootgelegd kan worden en er daarmee slecht toezicht is op de rusttijden?</text:p>
      <text:p text:style-name="ifm_p_mt.3.76mm_ifm">Vraag 7</text:p>
      <text:p text:style-name="ifm_p_ifm">Deelt u de mening dat het intrekken van de bevoegdheid van monteurs die in overtreding zijn dit probleem niet oplost?</text:p>
      <text:p text:style-name="ifm_p_mt.3.76mm_ifm">Vraag 8</text:p>
      <text:p text:style-name="ifm_p_ifm">Welke concrete maatregelen gaat u nemen om deze fraude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 het gevaar komen van de verkeersveiligheid nu een goede handhaving van de rij- en rusttijden niet meer kan worden gegarandeerd</dc:title>
    <meta:user-defined meta:name="OVERHEIDop.ParlID/DC.identifier">kv-tk-2019Z02471</meta:user-defined>
    <meta:user-defined meta:name="OVERHEIDop.vraagnummer">2019Z024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8-2019</meta:user-defined>
    <meta:user-defined meta:name="DCTERMS.W3CDTF/OVERHEIDop.datumIndiening">2019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 het gevaar komen van de verkeersveiligheid nu een goede handhaving van de rij- en rusttijden niet meer kan worden gegarandeerd</meta:user-defined>
    <meta:user-defined meta:name="DCTERMS.W3CDTF/DCTERMS.available">2019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Economie | Transport</meta:user-defined>
    <meta:user-defined meta:name="OVERHEIDop.versieInformatie"/>
  </office:meta>
</office:document-meta>
</file>