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0</text:p>
      <text:p text:style-name="ifm_p_font.roman_mt.3.76mm_ifm">Vragen van het lid <text:span text:style-name="ifm_span_font.bold_ifm">Ploumen</text:span> (PvdA) aan de Minister voor Medische Zorg over <text:span text:style-name="ifm_span_font.italic_ifm">de vergoeding van kunstmatige inseminatie</text:span> (ingezonden 8 februari 2019).</text:p>
      <text:p text:style-name="ifm_p_mt.3.76mm_ifm">Vraag 1</text:p>
      <text:p text:style-name="ifm_p_ifm">Bent u op de hoogte van het feit dat de vergoeding van vruchtbaarheidsbehandeling voor lesbische vrouwen ter discussie staat?<text:note text:id="n1" text:note-class="footnote"><text:note-citation text:label="1 ">1</text:note-citation><text:note-body><text:p text:style-name="ifm_p_font.normal_size.6.93pt_mt..5mm_indent.-0.1161in_mleft.0.1161in_ifm">NRC, 25 januari 2019</text:p></text:note-body></text:note></text:p>
      <text:p text:style-name="ifm_p_mt.3.76mm_ifm">Vraag 2</text:p>
      <text:p text:style-name="ifm_p_ifm">Werd kunstmatige inseminatie voor alleenstaanden of voor homoseksuele paren tot nu toe wel vergoed, om sociale redenen?</text:p>
      <text:p text:style-name="ifm_p_mt.3.76mm_ifm">Vraag 3</text:p>
      <text:p text:style-name="ifm_p_ifm">Hoeveel alleenstaanden en hoeveel homoseksuele paren hebben in de afgelopen jaren gebruik gemaakt van vergoeding voor kunstmatige inseminatie? Welke kosten waren daar precies mee gemoeid?</text:p>
      <text:p text:style-name="ifm_p_mt.3.76mm_ifm">Vraag 4</text:p>
      <text:p text:style-name="ifm_p_ifm">Bent u van plan om door wijziging van regelgeving te voorzien in vergoeding van kosten vanuit de basisverzekering in situaties waar de wensouders zelf geen medisch vruchtbaarheidsprobleem hebben, maar waarbij voor de vervulling van de kinderwens één of meer andere personen zonder eigen medische indicatie worden betrokken? Zo nee waarom niet? Zo ja, maakt dit onderdeel uit van de pakketwijzigingen voor 2020?</text:p>
      <text:p text:style-name="ifm_p_mt.3.76mm_ifm">Vraag 5</text:p>
      <text:p text:style-name="ifm_p_ifm">Bent u bereid vergoeding om sociale reden, zoals tot nu toe gebruikelijk, voor dit jaar nog toe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kunstmatige inseminatie</dc:title>
    <meta:user-defined meta:name="OVERHEIDop.ParlID/DC.identifier">kv-tk-2019Z02470</meta:user-defined>
    <meta:user-defined meta:name="OVERHEIDop.vraagnummer">2019Z0247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De vergoeding van kunstmatige inseminatie</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