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4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469</text:p>
      <text:p text:style-name="ifm_p_font.roman_mt.3.76mm_ifm">Vragen van het lid <text:span text:style-name="ifm_span_font.bold_ifm">Van den Hul</text:span> (PvdA) aan de Minister voor Buitenlandse Handel en Ontwikkelingssamenwerking over <text:span text:style-name="ifm_span_font.italic_ifm">het ontslag van duizenden textielarbeiders in Bangladesh</text:span> (ingezonden 8 februari 2019).</text:p>
      <text:p text:style-name="ifm_p_mt.3.76mm_ifm">Vraag 1</text:p>
      <text:p text:style-name="ifm_p_ifm">Bent u bekend met het bericht «Kledingfabrieken die aan H&amp;M en Zara leveren ontslaan duizenden werkers»<text:note text:id="ID-2019Z02469-d37e58" text:note-class="footnote"><text:note-citation text:label="1 ">1</text:note-citation><text:note-body><text:p text:style-name="ifm_p_font.normal_size.6.93pt_mt..5mm_indent.-0.1161in_mleft.0.1161in_ifm">https://www.nu.nl/economie/5725092/kledingfabrieken-die-aan-hm-en-zara-leveren-ontslaan-duizenden-werkers.html?redirect=1</text:p></text:note-body></text:note>?</text:p>
      <text:p text:style-name="ifm_p_mt.3.76mm_ifm">Vraag 2</text:p>
      <text:p text:style-name="ifm_p_ifm">Klopt het dat H&amp;M en Zara inkopen bij fabrieken die naar aanleiding van de protesten duizenden arbeiders hebben ontslagen? Welke vervolgstappen vind u dat deze inkopende bedrijven zouden moeten zetten?</text:p>
      <text:p text:style-name="ifm_p_mt.3.76mm_ifm">Vraag 3</text:p>
      <text:p text:style-name="ifm_p_ifm">Weet u of iets soortgelijks zich in Bangladesh ook heeft voorgedaan bij fabrieken waar ondertekenaars van het textielconvenant inkopen? Zo ja, welke stappen worden naar aanleiding hiervan ondernomen? Zo nee, waarom weet u dat niet?</text:p>
      <text:p text:style-name="ifm_p_mt.3.76mm_ifm">Vraag 4</text:p>
      <text:p text:style-name="ifm_p_ifm">Wat is uw reactie op de grootschalige protesten van textielarbeiders in Bangladesh en de wijze waarop de regering daarop reageert?</text:p>
      <text:p text:style-name="ifm_p_mt.3.76mm_ifm">Vraag 5</text:p>
      <text:p text:style-name="ifm_p_ifm">Bent u in gesprek met uw ambtsgenoot in Bangladesh over de protesten van afgelopen maand? Zo ja, wat leverde dit op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slag van duizenden textielarbeiders in Bangladesh</dc:title>
    <meta:user-defined meta:name="OVERHEIDop.ParlID/DC.identifier">kv-tk-2019Z02469</meta:user-defined>
    <meta:user-defined meta:name="OVERHEIDop.vraagnummer">2019Z024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slag van duizenden textielarbeiders in Bangladesh</meta:user-defined>
    <meta:user-defined meta:name="DCTERMS.W3CDTF/DCTERMS.available">2019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