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91</text:p>
      <text:p text:style-name="ifm_p_font.roman_mt.3.76mm_ifm">Vragen van het lid <text:span text:style-name="ifm_span_font.bold_ifm">Van den Hul</text:span> (PvdA) aan de Minister voor Basis- en Voortgezet Onderwijs en Media over <text:span text:style-name="ifm_span_font.italic_ifm">twee Groningse scholen voor speciaal onderwijs die zich door het lerarentekort gedwongen zien om over te gaan tot invoering van een vierdaagse lesweek</text:span> (ingezonden 7 februari 2019).</text:p>
      <text:p text:style-name="ifm_p_mt.3.76mm_ifm">Vraag 1</text:p>
      <text:p text:style-name="ifm_p_ifm">Wat is er waar van het bericht dat het Diamant College in de stad Groningen voor voortgezet speciaal onderwijs en De Delta in Appingedam voor speciaal basisonderwijs een vierdaagse lesweek hebben ingevoerd vanwege het lerarentekort?<text:note text:id="ID-2019Z02391-d37e58" text:note-class="footnote"><text:note-citation text:label="1 ">1</text:note-citation><text:note-body><text:p text:style-name="ifm_p_font.normal_size.6.93pt_mt..5mm_indent.-0.1161in_mleft.0.1161in_ifm">«Twee Groningse scholen over op vierdaagse lesweek door lerarentekort» (https://www.rtvnoord.nl/nieuws/204341/Twee-Groningse-scholen-over-op-vierdaagse-lesweek-door-lerarentekort-update).</text:p></text:note-body></text:note></text:p>
      <text:p text:style-name="ifm_p_mt.3.76mm_ifm">Vraag 2</text:p>
      <text:p text:style-name="ifm_p_ifm">Hoe houdt u in het bijzonder zicht op het lerarentekort in het speciaal onderwijs, dat daar nog groter is dan in het basisonderwijs?</text:p>
      <text:p text:style-name="ifm_p_mt.3.76mm_ifm">Vraag 3</text:p>
      <text:p text:style-name="ifm_p_ifm">Wat betekent het wettelijke kader dat een vierdaagse schoolweek niet langer dan zeven weken per schooljaar mag worden ingezet, als het lerarentekort verhindert dat de school een alternatief heeft?</text:p>
      <text:p text:style-name="ifm_p_mt.3.76mm_ifm">Vraag 4</text:p>
      <text:p text:style-name="ifm_p_ifm">Wat vindt u ervan dat de bestuursvoorzitter van de betrokken onderwijsorganisatie RENN4 zelfs niet uitsluit dat zijn scholen ergens dit jaar terug moeten naar een lesweek van drie dagen?</text:p>
      <text:p text:style-name="ifm_p_mt.3.76mm_ifm">Vraag 5</text:p>
      <text:p text:style-name="ifm_p_ifm">Deelt u de mening dat een noodgedwongen invoering van een vierdaagse schoolweek in het speciaal onderwijs heel ernstig is, juist omdat het kwetsbare kinderen raakt?</text:p>
      <text:p text:style-name="ifm_p_mt.3.76mm_ifm">Vraag 6</text:p>
      <text:p text:style-name="ifm_p_ifm">Welke mogelijkheden ziet u om te helpen voorkomen dat het Diamant College nog veel langer met een vierdaagse schoolweek werkt, nu de leerlingen daar al tien weken niet meer dan vier dagen les per week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 Groningse scholen voor speciaal onderwijs die zich door het lerarentekort gedwongen zien om over te gaan tot invoering van een vierdaagse lesweek</dc:title>
    <meta:user-defined meta:name="OVERHEIDop.ParlID/DC.identifier">kv-tk-2019Z02391</meta:user-defined>
    <meta:user-defined meta:name="OVERHEIDop.vraagnummer">2019Z0239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Twee Groningse scholen voor speciaal onderwijs die zich door het lerarentekort gedwongen zien om over te gaan tot invoering van een vierdaagse lesweek</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