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90</text:p>
      <text:p text:style-name="ifm_p_font.roman_mt.3.76mm_ifm">Vragen van het lid <text:span text:style-name="ifm_span_font.bold_ifm">Groothuizen</text:span> (D66) aan de Minister voor Rechtsbescherming over <text:span text:style-name="ifm_span_font.italic_ifm">levenslang gestraften</text:span> (ingezonden 7 februari 2019).</text:p>
      <text:p text:style-name="ifm_p_mt.3.76mm_ifm">Vraag 1</text:p>
      <text:p text:style-name="ifm_p_ifm">Heeft u kennisgenomen van de uitspraak van de voorzieningenrechter van de Rechtbank Den Haag van 21 december 2018, waarin de Staat opdracht is gegeven om binnen twee maanden een voordracht te doen aan de Kroon naar aanleiding van een gratieverzoek van een levenslanggestrafte?<text:note text:id="ID-2019Z02390-d37e57" text:note-class="footnote"><text:note-citation text:label="1 ">1</text:note-citation><text:note-body><text:p text:style-name="ifm_p_font.normal_size.6.93pt_mt..5mm_indent.-0.1161in_mleft.0.1161in_ifm">ECLI:NL:RBDHA:2018:15292.</text:p></text:note-body></text:note></text:p>
      <text:p text:style-name="ifm_p_mt.3.76mm_ifm">Vraag 2</text:p>
      <text:p text:style-name="ifm_p_ifm">Deelt u het oordeel van de voorzieningenrechter dat een beslissing op een gratieverzoek alleen kan afwijken van een rechterlijk vonnis als zich bijzondere omstandigheden voordoen, en dat voor een dergelijke afwijking strenge motiveringseisen gelden?<text:note text:id="ID-2019Z02390-d37e71" text:note-class="footnote"><text:note-citation text:label="2 ">2</text:note-citation><text:note-body><text:p text:style-name="ifm_p_font.normal_size.6.93pt_mt..5mm_indent.-0.1161in_mleft.0.1161in_ifm">Zoals ook het Gerechtshof Den Haag overweegt in zijn arrest van 5 april 2016, ECLI:NL:GHDHA:2016:952, naar welk arrest de Hoge Raad verwijst in zijn arrest van 19 december 2017, ECLI:NL:HR:2017:3185, r.o. 3.5.4, noot 24.</text:p></text:note-body></text:note></text:p>
      <text:p text:style-name="ifm_p_mt.3.76mm_ifm">Vraag 3</text:p>
      <text:p text:style-name="ifm_p_ifm">Waarom heeft u in de gratieprocedure waarop vraag 1 betrekking heeft, besloten een nader advies te vragen van het openbaar ministerie? Hoe beoordeelt u achteraf het gegeven dat u pas 20 maanden na het indienen van het gratieverzoek tot de conclusie komt dat u het verzoek beter kunt aanhouden om alsnog een onderzoek te laten doen, een onderzoek waarvan u eerder heeft gezegd dat u daarvan af zou zien? Vindt u dit getuigen van een zorgvuldige en voortvarende wijze van behandeling van een gratieverzoek? Zo ja, waarom? Zo nee, hoe wilt u een dergelijke gang van zaken in het vervolg voorkomen?</text:p>
      <text:p text:style-name="ifm_p_mt.3.76mm_ifm">Vraag 4</text:p>
      <text:p text:style-name="ifm_p_ifm">Kunt u toelichten waarom de gratieprocedure, zoals neergelegd in de Gratiewet, geen termijnen kent? Bent u van mening dat het voor de gratieverzoekende en voor slachtoffers en nabestaanden beter zou zijn, indien dit wel het geval is? Zo ja, welke stappen gaat u zetten om dit op te lossen? Zo nee, waarom niet?</text:p>
      <text:p text:style-name="ifm_p_mt.3.76mm_ifm">Vraag 5</text:p>
      <text:p text:style-name="ifm_p_ifm">Welke termijn acht u redelijk voor de behandeling van een gratieverzoek van een levenslanggestrafte dat – zoals het gratieverzoek waarop vraag 1 betrekking heeft – niet op de voet van artikel 4 Besluit Adviescollege levenslanggestraften wordt ingediend? Bent u bereid om aan dergelijke gratieverzoeken termijnen te verbinden en maatregelen te nemen die nodig zijn om te zorgen dat de beslissing op het gratieverzoek binnen die termijn tot stand komt? Zo ja, welke maatregelen bent u van plan te nemen? Zo nee, waarom wilt u geen maatregelen nemen?</text:p>
      <text:p text:style-name="ifm_p_mt.3.76mm_ifm">Vraag 6</text:p>
      <text:p text:style-name="ifm_p_ifm">Welke termijn acht u redelijk voor de behandeling van het ambtshalve gratieverzoek als bedoeld in artikel 4 Besluit Adviescollege levenslanggestraften en bent u bereid de maatregelen te nemen die nodig zijn om te zorgen dat de beslissing op het gratieverzoek (de herbeoordeling) binnen die termijn tot stand komt? Zo ja welke maatregelen bent u van plan te nemen? Zo nee, waarom wilt u geen maatregelen nemen?</text:p>
      <text:p text:style-name="ifm_p_mt.3.76mm_ifm">Vraag 7</text:p>
      <text:p text:style-name="ifm_p_ifm">Kunt u toelichten hoe de relevante informatie voor de beoordeling van een gratieverzoek van een levenslanggestrafte wordt verzameld en wordt voorgelegd aan het gerecht dat de straf heeft opgelegd? Hoe is geborgd dat alle relevante informatie daadwerkelijk beschikbaar is voor de rechter op het moment dat hij over het verzoek moet adviseren? Gaat dat in de praktijk altijd goed? Zo nee, welke knelpunten zijn er en wat gaat u doen om die op te lossen?</text:p>
      <text:p text:style-name="ifm_p_mt.3.76mm_ifm">Vraag 8</text:p>
      <text:p text:style-name="ifm_p_ifm">Waarom wordt de veroordeelde niet ambtshalve op de hoogte gehouden van de voortgang in de verschillende adviezen? Bent u voornemens om dat in de toekomst wel te gaan doen? Zo nee, waarom niet?</text:p>
      <text:p text:style-name="ifm_p_mt.3.76mm_ifm">Vraag 9</text:p>
      <text:p text:style-name="ifm_p_ifm">Klopt het dat u tegen leden van de Raad voor Strafrechttoepassing en Jeugdbescherming (RSJ) heeft gezegd dat voor u «levenslang ook gewoon levenslang moet zijn»? Klopt het dat u (ook) heeft gezegd «dat als het Adviescollege nu alleen maar positief adviseert ze hun werk niet goed doen»?<text:note text:id="ID-2019Z02390-d37e122" text:note-class="footnote"><text:note-citation text:label="3 ">3</text:note-citation><text:note-body><text:p text:style-name="ifm_p_font.normal_size.6.93pt_mt..5mm_indent.-0.1161in_mleft.0.1161in_ifm">NJCM-Bulletin, Mensenrechtenmens(en). In gesprek met Anton van Kalmthout en Chila van der Bas, NTM/NJCM-Bull. 2018/40.</text:p></text:note-body></text:note> Zo nee, wat heeft u wel gezegd? Zo ja, kunt u uw uitspraken toelichten? Kunt u daarbij uitleggen hoe deze uitspraken zich verhouden tot het gegeven dat een tot levenslang veroordeelde volgens de Hoge Raad «een reële mogelijkheid tot herbeoordeling van de levenslange gevangenisstraf» moet hebben?<text:note text:id="ID-2019Z02390-d37e131" text:note-class="footnote"><text:note-citation text:label="4 ">4</text:note-citation><text:note-body><text:p text:style-name="ifm_p_font.normal_size.6.93pt_mt..5mm_indent.-0.1161in_mleft.0.1161in_ifm">ECLI:NL:HR:2017:3185, r.o. 2.2. De Hoge Raad baseert zich hierbij op de uitspraak van het Europees Hof voor de rechten van de mens in de zaak Vinter en anderen tegen het Verenigd Koninkrijk (EHRM 9 juli 2013, nr. 66069/09, 130/10 en 3896/10, NJ 2016/135).</text:p></text:note-body></text:note> Kunt u daarbij ook toelichten hoe uw (tweede) uitspraak zich verhoudt tot de tot de door de bewindslieden van Justitie en Veiligheid gegeven uitleg dat met de inrichting van een onafhankelijk Adviescollege voldaan wordt aan de rechtspraak van het Europees Hof voor de rechten van de mens en zo een mechanisme in het leven is geroepen dat een reële kans biedt op vrijlating aan een levenslanggestrafte?</text:p>
      <text:p text:style-name="ifm_p_mt.3.76mm_ifm">Vraag 10</text:p>
      <text:p text:style-name="ifm_p_ifm">In de huidige procedure worden slachtoffers en nabestaanden gehoord door het Adviescollege levenslanggestraften, terwijl de Kroon de uiteindelijke beslissing neemt over een gratieverzoek, hetgeen tot onnodige belasting en teleurstelling van nabestaanden kan leiden; bent u van oordeel dat het voorkomen van dat risico is gewaarborgd? Zo ja, hoe? Zo nee, wat gaat u doen om dat te wel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venslang gestraften</dc:title>
    <meta:user-defined meta:name="OVERHEIDop.ParlID/DC.identifier">kv-tk-2019Z02390</meta:user-defined>
    <meta:user-defined meta:name="OVERHEIDop.vraagnummer">2019Z0239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Levenslang gestraften</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