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89</text:p>
      <text:p text:style-name="ifm_p_font.roman_mt.3.76mm_ifm">Vragen van de leden <text:span text:style-name="ifm_span_font.bold_ifm">Bruins</text:span> (ChristenUnie), <text:span text:style-name="ifm_span_font.bold_ifm">Van Meenen</text:span> (D66) en <text:span text:style-name="ifm_span_font.bold_ifm">Rog</text:span> (CDA) aan de Minister voor Basis- en Voortgezet Onderwijs en Media over <text:span text:style-name="ifm_span_font.italic_ifm">brieven waarin schoolleiders gewezen worden op de wettelijke verplichting om gegevens van leraren aan te leveren voor het Lerarenregister</text:span> (ingezonden 7 februari 2019).</text:p>
      <text:p text:style-name="ifm_p_mt.3.76mm_ifm">Vraag 1</text:p>
      <text:p text:style-name="ifm_p_ifm">Bent u ermee bekend dat schoolleiders op dit moment nog brieven ontvangen van of namens uw ministerie, waarin zij gewezen worden op de wettelijke verplichting om gegevens van leraren aan te leveren voor het lerarenregister?<text:note text:id="ID-2019Z02389-d37e63" text:note-class="footnote"><text:note-citation text:label="1 ">1</text:note-citation><text:note-body><text:p text:style-name="ifm_p_font.normal_size.6.93pt_mt..5mm_indent.-0.1161in_mleft.0.1161in_ifm">https://twitter.com/advospit/status/1093107801021468672?s=21</text:p></text:note-body></text:note></text:p>
      <text:p text:style-name="ifm_p_mt.3.76mm_ifm">Vraag 2</text:p>
      <text:p text:style-name="ifm_p_ifm">Bent u ermee bekend dat in deze brieven wordt gedreigd dat het niet voldoen aan de wettelijke verplichting zal meewegen bij de inspectiebeoordeling van de school?</text:p>
      <text:p text:style-name="ifm_p_mt.3.76mm_ifm">Vraag 3</text:p>
      <text:p text:style-name="ifm_p_ifm">Deelt u de mening dat deze brieven onnodig zijn en leiden tot onnodige spanning en onzekerheid bij scholen?</text:p>
      <text:p text:style-name="ifm_p_mt.3.76mm_ifm">Vraag 4</text:p>
      <text:p text:style-name="ifm_p_ifm">Bent u bereid om de Inspectie van het Onderwijs opdracht te geven anticiperend te handhaven als het gaat om de verplichtingen die (nu nog, maar binnenkort niet meer) voortvloeien uit het leraren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ven waarin schoolleiders gewezen worden op de wettelijke verplichting om gegevens van leraren aan te leveren voor het Lerarenregister</dc:title>
    <meta:user-defined meta:name="OVERHEIDop.ParlID/DC.identifier">kv-tk-2019Z02389</meta:user-defined>
    <meta:user-defined meta:name="OVERHEIDop.vraagnummer">2019Z02389</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H. van Meenen</meta:user-defined>
    <meta:user-defined meta:name="OVERHEIDop.indiener">E.E.W. Bruins</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Brieven waarin schoolleiders gewezen worden op de wettelijke verplichting om gegevens van leraren aan te leveren voor het Lerarenregister</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