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3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387</text:p>
      <text:p text:style-name="ifm_p_font.roman_mt.3.76mm_ifm">Vragen van de leden <text:span text:style-name="ifm_span_font.bold_ifm">Özütok</text:span> en <text:span text:style-name="ifm_span_font.bold_ifm">Westerveld</text:span> (beiden GroenLinks) aan de Minister voor Basis- en Voortgezet Onderwijs en Media en de Staatssecretaris van Binnenlandse Zaken en Koninkrijksrelaties over <text:span text:style-name="ifm_span_font.italic_ifm">het bericht «Ook stichting kijkonderzoek verzamelde data met omstreden methode»</text:span> (ingezonden 7 februari 2019).</text:p>
      <text:p text:style-name="ifm_p_mt.3.76mm_ifm">Vraag 1</text:p>
      <text:p text:style-name="ifm_p_ifm">Kent u het bericht «Ook stichting kijkonderzoek verzamelde data met omstreden methode»?<text:note text:id="ID-2019Z02387-d37e61" text:note-class="footnote"><text:note-citation text:label="1 ">1</text:note-citation><text:note-body><text:p text:style-name="ifm_p_font.normal_size.6.93pt_mt..5mm_indent.-0.1161in_mleft.0.1161in_ifm">https://nos.nl/artikel/2270144-ook-stichting-kijkonderzoek-verzamelde-data-met-omstreden-methode.html</text:p></text:note-body></text:note></text:p>
      <text:p text:style-name="ifm_p_mt.3.76mm_ifm">Vraag 2</text:p>
      <text:p text:style-name="ifm_p_ifm">Is de gebruikte onderzoeksmethode in overeenstemming met de wet? Zo ja, kunt u dat nader toelichten? Zo nee, met welke wettelijke normen is deze methode in strijd?</text:p>
      <text:p text:style-name="ifm_p_mt.3.76mm_ifm">Vraag 3</text:p>
      <text:p text:style-name="ifm_p_ifm">Mocht de gebruikte methode in onrechtmatig zijn, wat wordt er gedaan om ervoor te zorgen dat het gebruik van deze methode stopt?</text:p>
      <text:p text:style-name="ifm_p_mt.3.76mm_ifm">Vraag 4</text:p>
      <text:p text:style-name="ifm_p_ifm">Mocht het niet onrechtmatig zijn, deelt u dan de mening dat het gebruik van deze methode onwenselijk is? Zo nee, waarom niet? Zo ja, bent u bereid om ervoor te zorgen dat de regelgeving zo wordt aangepast dat deze methode niet meer gebruikt mag worden?</text:p>
      <text:p text:style-name="ifm_p_mt.3.76mm_ifm">Vraag 5</text:p>
      <text:p text:style-name="ifm_p_ifm">Heeft u de indruk dat de deelnemers aan het onderzoek nauwgezet zijn geïnformeerd over het doel, de werkwijze en de eventuele consequenties van deelname aan het onderzoek? Zo ja, waar blijkt dit volgens u uit?</text:p>
      <text:p text:style-name="ifm_p_mt.3.76mm_ifm">Vraag 6</text:p>
      <text:p text:style-name="ifm_p_ifm">Bent u bereid om publieke instellingen, zoals de Nederlandse Publieke Omroep (NPO), te verzoeken zolang deze methode nog toegestaan is niet deel te nemen aan of opdracht te geven voor onderzoek waar deze methode wordt gebruik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ok stichting kijkonderzoek verzamelde data met omstreden methode’</dc:title>
    <meta:user-defined meta:name="OVERHEIDop.ParlID/DC.identifier">kv-tk-2019Z02387</meta:user-defined>
    <meta:user-defined meta:name="OVERHEIDop.vraagnummer">2019Z02387</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N. Özütok</meta:user-defined>
    <meta:user-defined meta:name="OVERHEIDop.vergaderjaar">2018-2019</meta:user-defined>
    <meta:user-defined meta:name="DCTERMS.W3CDTF/OVERHEIDop.datumIndiening">2019-02-07</meta:user-defined>
    <meta:user-defined meta:name="OVERHEID.StatenGeneraal/DC.creator">Tweede Kamer der Staten-Generaal</meta:user-defined>
    <dc:language>nl</dc:language>
    <meta:user-defined meta:name="DCTERMS.alternative"/>
    <meta:user-defined meta:name="DC.title">Het bericht ‘Ook stichting kijkonderzoek verzamelde data met omstreden methode’</meta:user-defined>
    <meta:user-defined meta:name="DCTERMS.W3CDTF/DCTERMS.available">2019-02-07</meta:user-defined>
    <meta:user-defined meta:name="OVERHEIDop.publicationName">Kamervragen zonder antwoord</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