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2384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2384</text:p>
      <text:p text:style-name="P2">Vragen van het lid <text:span text:style-name="T1">Gijs van Dijk</text:span> (PvdA) aan de Staatssecretarissen van Sociale Zaken en Werkgelegenheid en van Infrastructuur en Waterstaat over <text:span text:style-name="T2">landelijk meldpunt en onderzoek naar giftig chroom-6</text:span> (ingezonden 7 februari 2019).</text:p>
      <text:p text:style-name="P1">Vraag 1</text:p>
      <text:p text:style-name="Basis">Bent u bekend met het artikel «Mogelijk veel meer mensen blootgesteld aan kankerverwekkend anti-roestmiddel chroom-6»?<text:note text:id="ftn1" text:note-class="footnote"><text:note-citation text:label="1 ">1 </text:note-citation><text:note-body><text:p text:style-name="P3">https://www.bd.nl/binnenland/mogelijk-veel-meer-mensen-blootgesteld-aan-kankerverwekkend-anti-roestmiddel-chroom-6~a8f45c9e/</text:p></text:note-body></text:note></text:p>
      <text:p text:style-name="P1">Vraag 2</text:p>
      <text:p text:style-name="Basis">Klopt het dat de kankerverwekkende stof chroom-6 in veel meer sectoren wordt gebruikt, zoals de burgerluchtvaart, auto-industrie en bij de productie van windmolens? Bent u volledig op de hoogte bij welke bedrijven en sectoren de kankerverwekkende stof chroom-6 is gebruikt? Zo nee, vindt u het dan ook niet van groot belang dat er duidelijkheid moet komen voor al die mensen die bij deze bedrijven werken?</text:p>
      <text:p text:style-name="P1">Vraag 3</text:p>
      <text:p text:style-name="Basis">Bent u bereid, zoals de FNV voorstelt, een landelijk onderzoek en meldpunt over het gebruik van chroom-6 te starten?</text:p>
      <text:p text:style-name="P1">Vraag 4</text:p>
      <text:p text:style-name="Basis">Deelt u de mening dat moet worden voorkomen dat slachtoffers een lange juridische lijdensweg moeten ondergaan? Wilt u daarom ook een claimbeoordelingsinstituut opzetten, waarbij mensen die denken ziek te zijn geworden door blootstelling aan chroom-6 zich daar kunnen mel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andelijk meldpunt en onderzoek naar giftig chroom-6</dc:title>
    <dc:language>nl</dc:language>
    <meta:document-statistic meta:table-count="1" meta:image-count="0" meta:object-count="0" meta:page-count="1" meta:paragraph-count="19" meta:word-count="211" meta:character-count="1523"/>
    <dc:date>2019-02-11T11:11:22.72</dc:date>
    <dc:creator>Herman Firing</dc:creator>
    <meta:editing-duration>PT8S</meta:editing-duration>
    <meta:editing-cycles>1</meta:editing-cycles>
    <meta:user-defined meta:name="DC.title">Landelijk meldpunt en onderzoek naar giftig chroom-6</meta:user-defined>
    <meta:user-defined meta:name="DCTERMS.W3CDTF/DCTERMS.available">2019-02-07</meta:user-defined>
    <meta:user-defined meta:name="DCTERMS.W3CDTF/DCTERMS.issued">2019-02-07</meta:user-defined>
    <meta:user-defined meta:name="DCTERMS.W3CDTF/OVERHEIDop.datumIndiening">2019-02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Stoffen</meta:user-defined>
    <meta:user-defined meta:name="OVERHEIDop.KamervraagTypen/DC.type" meta:value-type="string">Schriftelijke vragen</meta:user-defined>
    <meta:user-defined meta:name="OVERHEIDop.ParlID/DC.identifier" meta:value-type="string">kv-tk-2019Z02384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2384</meta:user-defined>
  </office:meta>
</office:document-meta>
</file>