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3</text:p>
      <text:p text:style-name="ifm_p_font.roman_mt.3.76mm_ifm">Vragen van het lid <text:span text:style-name="ifm_span_font.bold_ifm">Nijboer</text:span> (PvdA) aan de Minister van Binnenlandse Zaken en Koningsrelaties over <text:span text:style-name="ifm_span_font.italic_ifm">fraude met inkomensverklaringen door wanhopige woningzoekenden</text:span> (ingezonden 7 februari 2019).</text:p>
      <text:p text:style-name="ifm_p_mt.3.76mm_ifm">Vraag 1</text:p>
      <text:p text:style-name="ifm_p_ifm">Kent u het bericht dat woningcorporaties steeds vaker zien dat woningzoekenden duizenden euro’s betalen aan frauduleuze bemiddelaars om sneller aan een huurwoning te komen?<text:note text:id="ID-2019Z02383-d37e58" text:note-class="footnote"><text:note-citation text:label="1 ">1</text:note-citation><text:note-body><text:p text:style-name="ifm_p_font.normal_size.6.93pt_mt..5mm_indent.-0.1161in_mleft.0.1161in_ifm">https://www.ad.nl/den-haag/fraude-met-verklaring-inkomens-woningzoekende-is-de-dupe~a2df8527/</text:p></text:note-body></text:note></text:p>
      <text:p text:style-name="ifm_p_mt.3.76mm_ifm">Vraag 2</text:p>
      <text:p text:style-name="ifm_p_ifm">Deelt u de mening dat het wenselijk is dat woningzoekenden zeker kunnen zijn van voldoende kansen op een woning zodat zij hun heil niet zoeken bij dure, frauduleuze bemiddelingsbureaus en vervalste inkomensverklaringen?</text:p>
      <text:p text:style-name="ifm_p_mt.3.76mm_ifm">Vraag 3</text:p>
      <text:p text:style-name="ifm_p_ifm">Deelt u de mening dat het onacceptabel is dat deze bureaus geld verdienen aan de wanhoop onder woningzoekenden? Wordt dit geld teruggevorderd? Worden deze oplichters strafrechtelijk vervolgd?</text:p>
      <text:p text:style-name="ifm_p_mt.3.76mm_ifm">Vraag 4</text:p>
      <text:p text:style-name="ifm_p_ifm">Klopt het dat alleen al bij de woningcorporatie Sociale Huisvesting Haaglanden ongeveer 100 (!) mensen zijn uitgeschreven vanwege fraude, hetgeen duidt op een enorme omvang? Hoe vaak komt dit in de rest van Nederland voor?</text:p>
      <text:p text:style-name="ifm_p_mt.3.76mm_ifm">Vraag 5</text:p>
      <text:p text:style-name="ifm_p_ifm">Deelt u de mening dat het schandalig is dat een bedrijf dat al drie keer is betrapt op hulp bij het vervalsen van inkomensverklaringen blijkbaar ongestraft verder kan gaan terwijl de woningzoekende zijn/haar plek op de wachtlijst kwijt raakt? Welke actie wordt ondernomen, welke straffen kunnen worden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met inkomensverklaringen door wanhopige woningzoekenden</dc:title>
    <meta:user-defined meta:name="OVERHEIDop.ParlID/DC.identifier">kv-tk-2019Z02383</meta:user-defined>
    <meta:user-defined meta:name="OVERHEIDop.vraagnummer">2019Z0238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Fraude met inkomensverklaringen door wanhopige woningzoekenden</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