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3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382</text:p>
      <text:p text:style-name="ifm_p_font.roman_mt.3.76mm_ifm">Vragen van de leden <text:span text:style-name="ifm_span_font.bold_ifm">Bruins Slot</text:span> en <text:span text:style-name="ifm_span_font.bold_ifm">Peters</text:span> (beiden CDA) aan de Minister voor Medische Zorg over <text:span text:style-name="ifm_span_font.italic_ifm">de zorg voor en begeleiding van (oud-)topsporters</text:span> (ingezonden 7 februari 2019).</text:p>
      <text:p text:style-name="ifm_p_mt.3.76mm_ifm">Vraag 1</text:p>
      <text:p text:style-name="ifm_p_ifm">Bent u op de hoogte van het symposium «Mental Health in Elite Sport» dat afgelopen najaar in het Europees parlement is gehouden?<text:note text:id="ID-2019Z02382-d37e61" text:note-class="footnote"><text:note-citation text:label="1 ">1</text:note-citation><text:note-body><text:p text:style-name="ifm_p_font.normal_size.6.93pt_mt..5mm_indent.-0.1161in_mleft.0.1161in_ifm">De Morgen, «Pijn en twijfels maken een topsporter sterker, of toch niet? Experts vragen voor meer aandacht voor mentale gezondheid van atleten», 10 oktober 2018</text:p></text:note-body></text:note></text:p>
      <text:p text:style-name="ifm_p_mt.3.76mm_ifm">Vraag 2</text:p>
      <text:p text:style-name="ifm_p_ifm">Klopt het dat topsporters vaker dan gemiddeld met (mentale) problemen te maken krijgen na de carrière, mede omdat zij gewend zijn de eigen grenzen voortdurend te verleggen en er bovendien een taboe op het onderwerp heerst?<text:note text:id="ID-2019Z02382-d37e75" text:note-class="footnote"><text:note-citation text:label="2 ">2</text:note-citation><text:note-body><text:p text:style-name="ifm_p_font.normal_size.6.93pt_mt..5mm_indent.-0.1161in_mleft.0.1161in_ifm">Medisch Contact, «Mateloosheid aan de top», 1 juli 2015</text:p></text:note-body></text:note> In hoeverre kan dit gepaard gaan met verslavingsproblematiek?</text:p>
      <text:p text:style-name="ifm_p_mt.3.76mm_ifm">Vraag 3</text:p>
      <text:p text:style-name="ifm_p_ifm">Zijn er bij u onderzoeken bekend naar de specifieke mentale kwetsbaarheid van voormalig topsporters dan wel naar de mate waarin topsporters na het beëindigen van hun topsportcarrière verslavingsproblematiek ontwikkelen?</text:p>
      <text:p text:style-name="ifm_p_mt.3.76mm_ifm">Vraag 4</text:p>
      <text:p text:style-name="ifm_p_ifm">Klopt het dat er binnen TeamNL sinds 2014 wel specifiek wordt ingezet op het domein prestatiegedrag als vast onderdeel van het centrale team van experts, maar dat er geen structurele advies, zorg en begeleiding voor topsporters na de carrière bestaat? Zo nee, welke structurele advies, zorg en begeleiding is er dan wel?</text:p>
      <text:p text:style-name="ifm_p_mt.3.76mm_ifm">Vraag 5</text:p>
      <text:p text:style-name="ifm_p_ifm">Ziet u in recente voorbeelden van oud-topsporters<text:note text:id="ID-2019Z02382-d37e103" text:note-class="footnote"><text:note-citation text:label="3 ">3</text:note-citation><text:note-body><text:p text:style-name="ifm_p_font.normal_size.6.93pt_mt..5mm_indent.-0.1161in_mleft.0.1161in_ifm">NOS, «Rudi Lubbers en het gevecht van zijn leven» (27 januari 2019), EenVandaag, «Een TV-optreden trok Gert Jakobs uit zijn «zwarte gat» (29 januari 2019), Omroep Brabant, «Rini Wagtmans coördineert hulpactie voor berooide Rudi Lubbers in koud Bulgarije» (28 januari 2019)</text:p></text:note-body></text:note> die na de carrière in een zwart gat zijn gevallen reden om -samen met NOC*NSF en/of oud-topsporters zelf – een ondersteuningsprogramma op te zetten waar oud-topsporters voor advies, zorg en begeleiding aan kunnen klop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zorg voor en begeleiding van (oud-)topsporters</dc:title>
    <meta:user-defined meta:name="OVERHEIDop.ParlID/DC.identifier">kv-tk-2019Z02382</meta:user-defined>
    <meta:user-defined meta:name="OVERHEIDop.vraagnummer">2019Z02382</meta:user-defined>
    <meta:user-defined meta:name="OVERHEIDop.KamervraagTypen/DC.type">Schriftelijke vragen</meta:user-defined>
    <meta:user-defined meta:name="OVERHEIDop.Parlementair/DC.type">Kamervragen zonder Antwoord</meta:user-defined>
    <meta:user-defined meta:name="OVERHEIDop.indiener">W.P.H.J. Peters</meta:user-defined>
    <meta:user-defined meta:name="OVERHEIDop.indiener">H.G.J. Bruins Slot</meta:user-defined>
    <meta:user-defined meta:name="OVERHEIDop.vergaderjaar">2018-2019</meta:user-defined>
    <meta:user-defined meta:name="DCTERMS.W3CDTF/OVERHEIDop.datumIndiening">2019-02-07</meta:user-defined>
    <meta:user-defined meta:name="OVERHEID.StatenGeneraal/DC.creator">Tweede Kamer der Staten-Generaal</meta:user-defined>
    <dc:language>nl</dc:language>
    <meta:user-defined meta:name="DCTERMS.alternative"/>
    <meta:user-defined meta:name="DC.title">De zorg voor en begeleiding van (oud-)topsporters</meta:user-defined>
    <meta:user-defined meta:name="DCTERMS.W3CDTF/DCTERMS.available">2019-02-07</meta:user-defined>
    <meta:user-defined meta:name="OVERHEIDop.publicationName">Kamervragen zonder antwoord</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